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background-color="#FFFF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P65" style:parent-style-name="內文" style:family="paragraph">
      <style:paragraph-properties fo:margin-left="0.1666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0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0</text:span><text:span text:style-name="T47">年</text:span><text:span text:style-name="T48">7</text:span><text:span text:style-name="T49">月</text:span><text:span text:style-name="T50">23</text:span><text:span text:style-name="T51">日（星期五）下午</text:span><text:span text:style-name="T52">5</text:span><text:span text:style-name="T53">點前</text:span><text:span text:style-name="T54">以電子郵件逕寄桃園市承辦</text:span><text:span text:style-name="T55">110</text:span><text:span text:style-name="T56">年全國語文競賽</text:span><text:span text:style-name="T57"><text:s/></text:span><text:span text:style-name="T58">題務組</text:span><text:span text:style-name="T59"><text:s/></text:span><text:span text:style-name="T60">大湖國小，逾期恕不受理。</text:span></text:p>
      <text:p text:style-name="P61"><text:span text:style-name="T62">（信箱：</text:span><text:span text:style-name="T63">lydia830707@gmail.com</text:span><text:span text:style-name="T64">）</text:span></text:p>
      <text:p text:style-name="P65"><text:span text:style-name="T66">聯絡電話：</text:span><text:span text:style-name="T67">(03)327</text:span><text:span text:style-name="T68">-0501</text:span><text:span text:style-name="T69">分機</text:span><text:span text:style-name="T70">110 (</text:span><text:span text:style-name="T71">大湖國小張美珍校長</text:span><text:span text:style-name="T72">)<text:s/></text:span></text:p>
      <text:p text:style-name="P73"><text:s text:c="72"/></text:p>
      <text:p text:style-name="P74">建議單位：</text:p>
      <text:p text:style-name="P75">承<text:s/>辦<text:s/>人：<text:s text:c="16"/>單位主管：<text:s text:c="16"/>機關首長：</text:p>
      <text:p text:style-name="P76"/>
      <text:p text:style-name="P77"><text:span text:style-name="T78">聯絡電話：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user</dc:creator>
    <meta:creation-date>2021-06-28T05:57:00Z</meta:creation-date>
    <dc:date>2021-06-28T05:58:00Z</dc:date>
    <meta:print-date>2012-08-03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