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7763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MS Gothic" style:font-name-asian="MS Gothic" style:font-name-complex="MS Gothic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ableCell1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TableCell13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text-properties style:font-name="標楷體" style:font-name-asian="標楷體" style:font-name-complex="BiauKai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text-properties style:font-name="標楷體" style:font-name-asian="標楷體" style:font-name-complex="BiauKai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151" style:parent-style-name="預設段落字型" style:family="text">
      <style:text-properties style:font-name="MS Gothic" style:font-name-asian="MS Gothic" style:font-name-complex="MS Gothic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text-properties style:font-name="標楷體" style:font-name-asian="標楷體" style:font-name-complex="BiauKai"/>
    </style:style>
    <style:style style:name="P154" style:parent-style-name="內文" style:family="paragraph">
      <style:text-properties style:font-name="標楷體" style:font-name-asian="標楷體" style:font-name-complex="BiauKai"/>
    </style:style>
    <style:style style:name="P155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7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2" style:parent-style-name="內文" style:family="paragraph">
      <style:text-properties style:font-name="標楷體" style:font-name-asian="標楷體" style:font-name-complex="BiauKai" style:font-weight-complex="bold"/>
    </style:style>
    <style:style style:name="P173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4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style:font-weight-complex="bold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P179" style:parent-style-name="內文" style:family="paragraph">
      <style:text-properties style:font-name="標楷體" style:font-name-asian="標楷體" style:font-name-complex="BiauKai"/>
    </style:style>
    <style:style style:name="P180" style:parent-style-name="內文" style:family="paragraph">
      <style:text-properties style:font-name="標楷體" style:font-name-asian="標楷體" style:font-name-complex="BiauKai"/>
    </style:style>
    <style:style style:name="P181" style:parent-style-name="內文" style:family="paragraph">
      <style:text-properties style:font-name="標楷體" style:font-name-asian="標楷體" style:font-name-complex="BiauKai"/>
    </style:style>
    <style:style style:name="P182" style:parent-style-name="內文" style:family="paragraph">
      <style:text-properties style:font-name="標楷體" style:font-name-asian="標楷體" style:font-name-complex="BiauKai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標楷體" style:font-name-asian="標楷體" style:font-name-complex="BiauKai"/>
    </style:style>
    <style:style style:name="T196" style:parent-style-name="預設段落字型" style:family="text">
      <style:text-properties style:font-name="MS Gothic" style:font-name-asian="MS Gothic" style:font-name-complex="MS Gothic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MS Gothic" style:font-name-asian="MS Gothic" style:font-name-complex="MS Gothic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0" style:parent-style-name="內文" style:family="paragraph">
      <style:text-properties style:font-name="標楷體" style:font-name-asian="標楷體" style:font-name-complex="BiauKai"/>
    </style:style>
    <style:style style:name="TableRow201" style:family="table-row">
      <style:table-row-properties style:min-row-height="1.8312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4" style:parent-style-name="內文" style:family="paragraph"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P21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MS Gothic" style:font-name-asian="MS Gothic" style:font-name-complex="MS Gothic"/>
    </style:style>
    <style:style style:name="T218" style:parent-style-name="預設段落字型" style:family="text"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2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3" style:family="table-row">
      <style:table-row-properties style:min-row-height="0.161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6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172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0" style:parent-style-name="內文" style:family="paragraph"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text-properties style:font-name="標楷體" style:font-name-asian="標楷體" style:font-name-complex="BiauKai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text-properties style:font-name="標楷體" style:font-name-asian="標楷體" style:font-name-complex="BiauKai" fo:font-weight="bold" style:font-weight-asian="bold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5" style:parent-style-name="預設段落字型" style:family="text">
      <style:text-properties style:font-name="標楷體" style:font-name-asian="標楷體" style:font-name-complex="BiauKai" fo:color="#80808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text-properties style:font-name="標楷體" style:font-name-asian="標楷體" style:font-name-complex="BiauKai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text-properties style:font-name="標楷體" style:font-name-asian="標楷體" style:font-name-complex="BiauKai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name-complex="BiauKai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text-properties style:font-name="標楷體" style:font-name-asian="標楷體" style:font-name-complex="BiauKai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BiauKai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text-properties style:font-name="標楷體" style:font-name-asian="標楷體" style:font-name-complex="BiauKai"/>
    </style:style>
    <style:style style:name="TableRow288" style:family="table-row">
      <style:table-row-properties style:min-row-height="0.3527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text-properties style:font-name="標楷體" style:font-name-asian="標楷體" style:font-name-complex="BiauKai"/>
    </style:style>
    <style:style style:name="TableRow293" style:family="table-row">
      <style:table-row-properties style:min-row-height="1.6465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8" style:parent-style-name="內文" style:family="paragraph">
      <style:text-properties style:font-name="標楷體" style:font-name-asian="標楷體" style:font-name-complex="BiauKai"/>
    </style:style>
    <style:style style:name="P299" style:parent-style-name="內文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內文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text:span text:style-name="T88"><text:s/></text:span></text:p>
            <text:p text:style-name="P89"><text:span text:style-name="T90">□</text:span><text:span text:style-name="T91">其他</text:span><text:span text:style-name="T92">(</text:span><text:span text:style-name="T93">如倡議宣導、研究發展等</text:span><text:span text:style-name="T94">)</text:span><text:span text:style-name="T95">：</text:span><text:span text:style-name="T96">_____</text:span>‬‬‬‬‬‬‬‬‬<text:span text:style-name="T97">__</text:span>‬‬‬‬‬‬‬‬‬<text:span text:style-name="T98">__</text:span>‬‬‬‬‬‬‬‬‬<text:span text:style-name="T9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><text:span text:style-name="T114">民國</text:span><text:span text:style-name="T115"><text:s text:c="2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‬</text:span>‬‬‬‬‬‬‬‬‬‬‬‬‬‬</text:p>
          </table:table-cell>
          <table:covered-table-cell/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2">
            <text:p text:style-name="P126">‬‬‬‬‬‬‬‬‬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地址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個人簡介</text:p>
            <text:p text:style-name="P144"><text:span text:style-name="T145">(</text:span><text:span text:style-name="T146">約</text:span><text:span text:style-name="T147">500</text:span><text:span text:style-name="T148">字</text:span><text:span text:style-name="T149">)</text:span><text:span text:style-name="T150">‬</text:span><text:span text:style-name="T151">‬</text:span></text:p>
          </table:table-cell>
          <table:covered-table-cell/>
          <table:table-cell table:style-name="TableCell152" table:number-columns-spanned="6">
            <text:p text:style-name="P153">◎學歷：</text:p>
            <text:p text:style-name="P154">◎經歷：</text:p>
            <text:p text:style-name="P155"><text:span text:style-name="T156">保護服務工作年資</text:span><text:span text:style-name="T157"><text:s/>(</text:span><text:span text:style-name="T158">共</text:span><text:span text:style-name="T159">____</text:span><text:span text:style-name="T160">年</text:span><text:span text:style-name="T161">)<text:s/></text:span><text:span text:style-name="T162">與內涵</text:span><text:span text:style-name="T163"><text:s text:c="2"/></text:span><text:span text:style-name="T164">(</text:span><text:span text:style-name="T165">以下如不敷填寫，請自行接排</text:span><text:span text:style-name="T166">)</text:span></text:p>
            <text:p text:style-name="P167">1._______年_______月～_______年_______月<text:s text:c="2"/></text:p>
            <text:p text:style-name="P168">任職於_________________________________________________</text:p>
            <text:p text:style-name="P169">工作內涵：_____________________________________________</text:p>
            <text:p text:style-name="P170">2._______年_______月--_______年_______月<text:s text:c="2"/></text:p>
            <text:p text:style-name="P171">任職於_________________________________________________<text:s/></text:p>
            <text:p text:style-name="P172">工作內涵：_____________________________________________</text:p>
            <text:p text:style-name="P173">3._______年_______月--_______年_______月<text:s text:c="2"/></text:p>
            <text:p text:style-name="P174">任職於_________________________________________________</text:p>
            <text:p text:style-name="內文"><text:span text:style-name="T175">工作內涵：</text:span><text:span text:style-name="T176">___________</text:span><text:span text:style-name="T177">__________________________________</text:span></text:p>
            <text:p text:style-name="P178">◎投入保護服務工作的初衷（例如：為何選擇這份工作...）</text:p>
            <text:p text:style-name="P179">◎保護服務工作的未來願景（例如：想做些什麼改變...）</text:p>
            <text:p text:style-name="P180">◎從事保護服務工作最大的感觸</text:p>
            <text:p text:style-name="P181">◎最難忘的事</text:p>
            <text:p text:style-name="P182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<text:span text:style-name="T185"><text:s text:c="2"/></text:span><text:span text:style-name="T18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 table:number-rows-spanned="4">
            <text:p text:style-name="P189">事蹟內容</text:p>
            <text:p text:style-name="P190"><text:span text:style-name="T191">(</text:span><text:span text:style-name="T192">各約</text:span><text:span text:style-name="T193">500</text:span><text:span text:style-name="T194">字</text:span><text:span text:style-name="T195">)</text:span><text:span text:style-name="T196">‬</text:span></text:p>
            <text:p text:style-name="P197"><text:span text:style-name="T198">‬</text:span></text:p>
          </table:table-cell>
          <table:covered-table-cell/>
          <table:table-cell table:style-name="TableCell199" table:number-columns-spanned="6">
            <text:p text:style-name="P200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>請舉出近2年內服務期間最具代表性的案例或服務事蹟，並說明：</text:p>
            <text:list text:style-name="LFO1" text:continue-numbering="true">
              <text:list-item>
                <text:p text:style-name="P205">服務對象：</text:p>
              </text:list-item>
              <text:list-item>
                <text:p text:style-name="P206"><text:span text:style-name="T207">服務期間：</text:span><text:span text:style-name="T208"><text:s text:c="2"/></text:span><text:span text:style-name="T209">年</text:span><text:span text:style-name="T210"><text:s text:c="2"/></text:span><text:span text:style-name="T211">月</text:span><text:span text:style-name="T212">-- <text:s/></text:span><text:span text:style-name="T213">年</text:span><text:span text:style-name="T214"><text:s text:c="2"/></text:span><text:span text:style-name="T215">月</text:span>‬‬‬‬‬‬‬‬‬‬‬‬‬‬‬‬‬‬‬‬‬‬‬‬‬‬‬‬</text:p>
              </text:list-item>
              <text:list-item>
                <text:p text:style-name="P216"><text:span text:style-name="T217">‬</text:span><text:span text:style-name="T218">服務對象接受服務前的狀態：</text:span></text:p>
              </text:list-item>
              <text:list-item>
                <text:p text:style-name="P219">服務對象接受服務後的情形：</text:p>
              </text:list-item>
              <text:list-item>
                <text:p text:style-name="P220">此服務事蹟所面臨的困難是：</text:p>
              </text:list-item>
              <text:list-item>
                <text:p text:style-name="P221">如何克服或解決上述困難：</text:p>
              </text:list-item>
              <text:list-item>
                <text:p text:style-name="P222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list text:style-name="LFO2" text:continue-numbering="true">
              <text:list-item>
                <text:p text:style-name="P226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>請舉出近2年內服務期間最具代表性的創新方案，並說明：</text:p>
            <text:list text:style-name="LFO3" text:continue-numbering="true">
              <text:list-item>
                <text:p text:style-name="P231">創新方案名稱或主旨：</text:p>
              </text:list-item>
              <text:list-item>
                <text:p text:style-name="P232">推動創新方案的緣由：</text:p>
              </text:list-item>
              <text:list-item>
                <text:p text:style-name="P233">創新方案所造成的影響：</text:p>
              </text:list-item>
              <text:list-item>
                <text:p text:style-name="P234">創新方案推動過程所面臨的困難是：</text:p>
              </text:list-item>
              <text:list-item>
                <text:p text:style-name="P235">如何克服或解決上述困難：</text:p>
              </text:list-item>
              <text:list-item>
                <text:p text:style-name="P23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<text:s text:c="2"/></text:span><text:span text:style-name="T244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推薦者全銜</text:p>
          </table:table-cell>
          <table:covered-table-cell/>
          <table:covered-table-cell/>
          <table:table-cell table:style-name="TableCell254" table:number-columns-spanned="5">
            <text:p text:style-name="內文"><text:span text:style-name="T255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推薦者姓名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任職單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職稱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手機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地址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e-mail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推薦理由</text:p>
            <text:p text:style-name="P296">(300字以內)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12-02T03:00:00Z</meta:creation-date>
    <dc:date>2021-12-02T03:00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