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745cm" fo:margin-top="0cm" fo:margin-bottom="0cm" table:align="center" style:writing-mode="lr-tb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9.001cm"/>
    </style:style>
    <style:style style:name="Table1.C" style:family="table-column">
      <style:table-column-properties style:column-width="8.5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span text:style-name="T1">屏東縣政府</text:span><text:span text:style-name="T2"> <text:s text:c="5"/></text:span><text:span text:style-name="T1"><text:s/>年加強防範一氣化碳中毒宣導執行成果表</text:span></text:p>
      <text:p text:style-name="P1"><text:span text:style-name="T1"><text:s text:c="5"/>填報單位:</text:span><text:span text:style-name="T2"> <text:s text:c="13"/></text:span><text:span text:style-name="T1"><text:s/>填報時間：</text:span><text:span text:style-name="T2"> <text:s text:c="1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2"><text:span text:style-name="T3">宣導通路類型及執行措施</text:span></text:p>
          </table:table-cell>
          <table:table-cell table:style-name="Table1.A1" office:value-type="string">
            <text:p text:style-name="P2"><text:span text:style-name="T3">執行成果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一</text:span></text:p>
          </table:table-cell>
          <table:table-cell table:style-name="Table1.A1" office:value-type="string">
            <text:p text:style-name="Standard"><text:span text:style-name="T4">動態宣導活動： </text:span></text:p>
            <text:p text:style-name="Standard"><text:span text:style-name="T4">（一）特定節日宣導；(例如:119消防節·) </text:span></text:p>
            <text:p text:style-name="Standard"><text:span text:style-name="T4">（二）召閒記者會、報紙座談會· </text:span></text:p>
            <text:p text:style-name="Standard"><text:span text:style-name="T4">（三）辦理防災宣導活動、講習與演習。</text:span></text:p>
          </table:table-cell>
          <table:table-cell table:style-name="Table1.A1" office:value-type="string">
            <text:p text:style-name="Standard"><text:span text:style-name="T4">(一)辦理宣導記者</text:span><text:span text:style-name="T5"> <text:s text:c="3"/></text:span><text:span text:style-name="T4">座談會</text:span><text:span text:style-name="T5"> <text:s text:c="4"/></text:span><text:span text:style-name="T4">幾場</text:span></text:p>
            <text:p text:style-name="Standard"><text:span text:style-name="T4">(二)辦理宣導活動</text:span><text:span text:style-name="T5"> <text:s text:c="6"/>場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二</text:span></text:p>
          </table:table-cell>
          <table:table-cell table:style-name="Table1.A1" office:value-type="string">
            <text:p text:style-name="Standard"><text:span text:style-name="T4">電視、電影院、廣播等媒體：</text:span></text:p>
            <text:p text:style-name="Standard"><text:span text:style-name="T4">（一）於各有（無）線電電視頻道、電影院公益廣告時段、廣播電台播出宣導短片·節目、廣播劇等，或透過相關傳播媒體協助播放。 </text:span></text:p>
            <text:p text:style-name="Standard"><text:span text:style-name="T4">（二）運用各演習、活動或事件等，透過電視現場轉播或專訪予以宣傳報導·</text:span></text:p>
          </table:table-cell>
          <table:table-cell table:style-name="Table1.A1" office:value-type="string">
            <text:p text:style-name="Standard"><text:span text:style-name="T4">（一）於各有（無）線電電視頻道·電影 院公益廣告時段、廣播電台播出宣 導短片</text:span><text:span text:style-name="T5"> <text:s text:c="4"/></text:span><text:span text:style-name="T4"><text:s/>次，宣導時間共</text:span><text:span text:style-name="T5"> <text:s text:c="8"/>秒</text:span></text:p>
            <text:p text:style-name="Standard"><text:span text:style-name="T4">（二）運用各演習、活動宣導次，宣導時間共</text:span><text:span text:style-name="T5"> <text:s text:c="5"/></text:span><text:span text:style-name="T4">分鐘· </text:span></text:p>
            <text:p text:style-name="Standard"><text:span text:style-name="T4">（三）運用電視電視現場轉播或專訪宣導 </text:span><text:span text:style-name="T5"><text:s text:c="5"/></text:span><text:span text:style-name="T4">次，宣導時間共計</text:span><text:span text:style-name="T5"> <text:s text:c="4"/></text:span><text:span text:style-name="T4">分鐘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三</text:span></text:p>
          </table:table-cell>
          <table:table-cell table:style-name="Table1.A1" office:value-type="string">
            <text:p text:style-name="Standard"><text:span text:style-name="T4">平面媒體： 於新闖報紙版面、雜誌版面及其他公私營出版刊物等刊登宣導海報或消息稿等資訊。</text:span></text:p>
          </table:table-cell>
          <table:table-cell table:style-name="Table1.A1" office:value-type="string">
            <text:p text:style-name="Standard"><text:span text:style-name="T4">於新聞報紙版面、雜誌版面及其他公私營 出版刊物等刊登宣導海報或消息稿共計 </text:span><text:span text:style-name="T5"><text:s text:c="7"/></text:span><text:span text:style-name="T4">次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四</text:span></text:p>
          </table:table-cell>
          <table:table-cell table:style-name="Table1.A1" office:value-type="string">
            <text:p text:style-name="Standard"><text:span text:style-name="T4">戶外媒體： </text:span></text:p>
            <text:p text:style-name="Standard"><text:span text:style-name="T4">（一）於火車站等電視牆播出宣導短月 </text:span></text:p>
            <text:p text:style-name="Standard"><text:span text:style-name="T4">（二）於火車站、捷運站等戶外燈箱或看板刊登海報。 </text:span></text:p>
            <text:p text:style-name="Standard"><text:span text:style-name="T4">（三）運用大眾運輸工具車廂刊登廣告· </text:span></text:p>
            <text:p text:style-name="Standard"><text:span text:style-name="T4">（四）運用電信業者簡訊辦理宣導·</text:span></text:p>
          </table:table-cell>
          <table:table-cell table:style-name="Table1.A1" office:value-type="string">
            <text:p text:style-name="Standard"><text:span text:style-name="T4">（一）於火車站等電視牆播出宣導短月 次，宣導時間共</text:span><text:span text:style-name="T5"> <text:s text:c="6"/></text:span><text:span text:style-name="T4">秒。 </text:span></text:p>
            <text:p text:style-name="Standard"><text:span text:style-name="T4">（二）於火車站、捷運站等戶外燈箱或看 板刊登海報處，刊登時間共</text:span><text:span text:style-name="T5"> <text:s text:c="3"/></text:span><text:span text:style-name="T4"><text:s/>日 </text:span></text:p>
            <text:p text:style-name="Standard"><text:span text:style-name="T4">（三）運用大眾運輸工具車廂刊登廣告共</text:span><text:span text:style-name="T5"> <text:s text:c="4"/></text:span><text:span text:style-name="T4">日。</text:span></text:p>
            <text:p text:style-name="Standard"><text:span text:style-name="T4">（四）運用電信業者簡訊辦理宣導</text:span><text:span text:style-name="T5"> <text:s text:c="4"/></text:span><text:span text:style-name="T4">次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五</text:span></text:p>
          </table:table-cell>
          <table:table-cell table:style-name="Table1.A1" office:value-type="string">
            <text:p text:style-name="Standard"><text:span text:style-name="T4">政府與公和營機構；</text:span></text:p>
            <text:p text:style-name="Standard"><text:span text:style-name="T4">（一）利用各政府機關（如各地直轄市·縣（市）政 府、鄉（鎮、市、區）公所、村（里）民辦公室） 場所懸掛紅布條或海報。 </text:span></text:p>
            <text:p text:style-name="Standard"><text:span text:style-name="T4">（二）由各級政府機關、燃氣供應業者·民問志工 團體等人員辦理居家訪視。 </text:span></text:p>
            <text:p text:style-name="Standard"><text:span text:style-name="T4">（三）學校加強學生防範一氣化碳中毒安全教育宣導。</text:span></text:p>
          </table:table-cell>
          <table:table-cell table:style-name="Table1.A1" office:value-type="string">
            <text:p text:style-name="Standard"><text:span text:style-name="T4">（一）利用各政府機關懸掛紅布條或海報 </text:span><text:span text:style-name="T5"><text:s text:c="4"/></text:span><text:span text:style-name="T4">日。 （二）由各級政府機關、燃氣供應業者、 民間志工團體等人員辦理居家訪視</text:span><text:span text:style-name="T5"> <text:s text:c="6"/></text:span><text:span text:style-name="T4">戶。 </text:span></text:p>
            <text:p text:style-name="Standard"><text:span text:style-name="T4">（三）學校加強學生防範一氧化碳中毒安全教育宣導總計</text:span><text:span text:style-name="T5"> <text:s text:c="5"/>次</text:span><text:span text:style-name="T4">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六</text:span></text:p>
          </table:table-cell>
          <table:table-cell table:style-name="Table1.A1" office:value-type="string">
            <text:p text:style-name="Standard"><text:span text:style-name="T4">網際網路：透過網際網路宣導防範資訊。</text:span></text:p>
          </table:table-cell>
          <table:table-cell table:style-name="Table1.A1" office:value-type="string">
            <text:p text:style-name="Standard"><text:span text:style-name="T4">透過網際網路宣導防範資訊，宣導期問共計</text:span><text:span text:style-name="T5"> <text:s text:c="2"/></text:span><text:span text:style-name="T4">日。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七</text:span></text:p>
          </table:table-cell>
          <table:table-cell table:style-name="Table1.A1" office:value-type="string">
            <text:p text:style-name="Standard"><text:span text:style-name="T4">其他：上述未列舉之宣導作為，如設計、製作相關宣導文宣、宣導品等。</text:span></text:p>
          </table:table-cell>
          <table:table-cell table:style-name="Table1.A1" office:value-type="string">
            <text:p text:style-name="Standard"><text:span text:style-name="T4">製作防範一氣化碳中毒相關宣導文宣</text:span><text:span text:style-name="T5"> <text:s text:c="5"/></text:span><text:span text:style-name="T4">張， 宣導品</text:span><text:span text:style-name="T5"> <text:s text:c="8"/></text:span><text:span text:style-name="T4">件，分送民眾加強宣導。</text:span></text:p>
          </table:table-cell>
        </table:table-row>
      </table:table>
      <text:p text:style-name="P3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0-28T03:36:00</meta:creation-date>
    <dc:date>2022-10-28T05:49:00</dc:date>
    <meta:editing-duration>PT2H3M</meta:editing-duration>
    <meta:generator>OxOffice/R8L1_online$Linux_X86_64 LibreOffice_project/75524ac7dff09c0e9d982d9ffd61dce54598191b</meta:generator>
    <meta:document-statistic meta:table-count="1" meta:image-count="0" meta:object-count="0" meta:page-count="1" meta:paragraph-count="45" meta:word-count="903" meta:character-count="1093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