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line-height="0.3055in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fo:line-height="0.3055in" fo:background-color="#FFFFFF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fo:line-height="0.3055in" fo:background-color="#FFFFFF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fo:line-height="0.3055in" fo:background-color="#FFFFFF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055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055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0.3055in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0.3055in" fo:background-color="#FFFFFF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新細明體" fo:color="#000000" fo:letter-spacing="0.0104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3055in" fo:background-color="#FFFFFF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新細明體" fo:color="#000000" fo:letter-spacing="0.0104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ableColumn68" style:family="table-column">
      <style:table-column-properties style:column-width="1.2187in" style:use-optimal-column-width="false"/>
    </style:style>
    <style:style style:name="TableColumn69" style:family="table-column">
      <style:table-column-properties style:column-width="1.6868in" style:use-optimal-column-width="false"/>
    </style:style>
    <style:style style:name="TableColumn70" style:family="table-column">
      <style:table-column-properties style:column-width="1.6868in" style:use-optimal-column-width="false"/>
    </style:style>
    <style:style style:name="TableColumn71" style:family="table-column">
      <style:table-column-properties style:column-width="1.6868in" style:use-optimal-column-width="false"/>
    </style:style>
    <style:style style:name="Table67" style:family="table">
      <style:table-properties style:width="6.2791in" fo:margin-left="0in" table:align="center"/>
    </style:style>
    <style:style style:name="TableRow72" style:family="table-row">
      <style:table-row-properties style:min-row-height="0.2972in" style:use-optimal-row-height="false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text-indent="0.1666in"/>
      <style:text-properties style:font-name="標楷體" style:font-name-asian="標楷體" fo:color="#000000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7" style:family="table-row">
      <style:table-row-properties style:min-row-height="0.2965in" style:use-optimal-row-height="false"/>
    </style:style>
    <style:style style:name="P78" style:parent-style-name="內文" style:family="paragraph">
      <style:paragraph-properties fo:text-align="center" style:line-height-at-least="0in" fo:text-indent="0.1666in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5" style:family="table-row">
      <style:table-row-properties style:min-row-height="0.391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0" style:family="table-row">
      <style:table-row-properties style:min-row-height="0.3916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0" style:family="table-row">
      <style:table-row-properties style:min-row-height="0.3916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5" style:family="table-row">
      <style:table-row-properties style:min-row-height="0.2965in" style:use-optimal-row-height="false" fo:keep-together="always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9" style:family="table-row">
      <style:table-row-properties style:min-row-height="0.590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32" style:family="table-row">
      <style:table-row-properties style:min-row-height="0.5909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Row138" style:family="table-row">
      <style:table-row-properties style:min-row-height="1.2027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48" style:family="table-row">
      <style:table-row-properties style:min-row-height="0.5944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屏東縣2023年 World GreenMech Contest</text:p>
      <text:p text:style-name="P2">世界機關王競賽教師培育工作坊暨領隊會議實施計畫</text:p>
      <text:p text:style-name="P3"/>
      <text:p text:style-name="P4">壹、依據：屏東縣政府111學年度科學教育實施計畫。</text:p>
      <text:p text:style-name="P5"/>
      <text:p text:style-name="P6">貳、目標：</text:p>
      <text:p text:style-name="P7"><text:s text:c="3"/><text:s/>一、擴大世界機關王競賽參與學校，落實推動屏東縣機器人科學教育目標。</text:p>
      <text:p text:style-name="P8"><text:span text:style-name="T9"><text:s text:c="4"/></text:span><text:span text:style-name="T10">二</text:span><text:span text:style-name="T11">、培養機器人種子教師，落實校園積木科學教育。</text:span></text:p>
      <text:p text:style-name="P12"><text:s text:c="4"/>三、提昇屏東縣科學教育，促進科學研究風氣。</text:p>
      <text:p text:style-name="P13"><text:s text:c="4"/>四、蒐集建立相關的機關王教學設計，提昇學生科學學習的興趣。</text:p>
      <text:p text:style-name="P14"><text:s text:c="4"/>五、整編機關王組裝資料，深化教師指導學生參與機關王比賽的基礎知識。</text:p>
      <text:p text:style-name="P15"/>
      <text:p text:style-name="P16">參、辦理單位：</text:p>
      <text:p text:style-name="P17"><text:s text:c="4"/>一、主辦單位：屏東縣政府教育處。</text:p>
      <text:p text:style-name="P18"><text:s text:c="4"/>二、承辦單位：屏東縣立南州國中。</text:p>
      <text:p text:style-name="P19"/>
      <text:p text:style-name="P20">肆、實施方式：</text:p>
      <text:p text:style-name="P21"><text:span text:style-name="T22"><text:s text:c="3"/></text:span><text:span text:style-name="T23"><text:s/>一、</text:span><text:span text:style-name="T24">研習</text:span><text:span text:style-name="T25">時間：1</text:span><text:span text:style-name="T26">11</text:span><text:span text:style-name="T27">年</text:span><text:span text:style-name="T28">11</text:span><text:span text:style-name="T29">月</text:span><text:span text:style-name="T30">24</text:span><text:span text:style-name="T31">日</text:span><text:span text:style-name="T32">、</text:span><text:span text:style-name="T33">12月6日</text:span><text:span text:style-name="T34">（星期</text:span><text:span text:style-name="T35">四、二</text:span><text:span text:style-name="T36">）</text:span><text:span text:style-name="T37">0900~1600</text:span><text:span text:style-name="T38">。</text:span></text:p>
      <text:p text:style-name="P39"><text:s text:c="4"/>二、領隊會議時間：112年01月05日（星期四）上午0900~1100。</text:p>
      <text:p text:style-name="P40"><text:s text:c="4"/>三、地點：屏東縣立南州國中。</text:p>
      <text:p text:style-name="P41"><text:s text:c="4"/>四、對象：屏東縣立國民中小學有興趣教師。</text:p>
      <text:p text:style-name="P42"/>
      <text:p text:style-name="P43">伍、預期成效：</text:p>
      <text:p text:style-name="P44"><text:span text:style-name="T45"><text:s text:c="4"/>一</text:span><text:span text:style-name="T46">、</text:span><text:span text:style-name="T47">藉由工作坊，期能提升學生轉化能源科學知識之能力。</text:span></text:p>
      <text:p text:style-name="P48"><text:span text:style-name="T49"><text:s text:c="3"/>二</text:span><text:span text:style-name="T50">、</text:span><text:span text:style-name="T51">多元發展學生的學習興趣，讓學生從做中學，讓學生動手做</text:span></text:p>
      <text:p text:style-name="P52"><text:s text:c="7"/>能源創意，強化學生的學習成就感。</text:p>
      <text:p text:style-name="P53"><text:span text:style-name="T54"><text:s text:c="3"/>三</text:span><text:span text:style-name="T55">、</text:span><text:span text:style-name="T56">提供學生能源科學實作經驗，並增進學生科學知識應用能力。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陸、</text:span><text:span text:style-name="T66">課程內容：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時 <text:s text:c="5"/>間</text:p>
          </table:table-cell>
          <table:table-cell table:style-name="TableCell75" table:number-columns-spanned="3">
            <text:p text:style-name="P76">課程內容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整合組</text:p>
          </table:table-cell>
          <table:table-cell table:style-name="TableCell81">
            <text:p text:style-name="P82">R4M</text:p>
          </table:table-cell>
          <table:table-cell table:style-name="TableCell83">
            <text:p text:style-name="P84">GMJ積木創客組</text:p>
          </table:table-cell>
        </table:table-row>
        <table:table-row table:style-name="TableRow85">
          <table:table-cell table:style-name="TableCell86">
            <text:p text:style-name="P87">研習日期</text:p>
          </table:table-cell>
          <table:table-cell table:style-name="TableCell88">
            <text:p text:style-name="P89">11月24日星期四</text:p>
          </table:table-cell>
          <table:table-cell table:style-name="TableCell90">
            <text:p text:style-name="P91"><text:span text:style-name="T92">12</text:span><text:span text:style-name="T93">月</text:span><text:span text:style-name="T94">06</text:span><text:span text:style-name="T95">日</text:span><text:span text:style-name="T96">星期</text:span><text:span text:style-name="T97">二</text:span></text:p>
          </table:table-cell>
          <table:table-cell table:style-name="TableCell98">
            <text:p text:style-name="P99">11月24日星期四</text:p>
          </table:table-cell>
        </table:table-row>
        <table:table-row table:style-name="TableRow100">
          <table:table-cell table:style-name="TableCell101">
            <text:p text:style-name="P102">課程教室</text:p>
          </table:table-cell>
          <table:table-cell table:style-name="TableCell103">
            <text:p text:style-name="P104">智高機械結構教室</text:p>
          </table:table-cell>
          <table:table-cell table:style-name="TableCell105">
            <text:p text:style-name="P106">智高機械結構教室</text:p>
          </table:table-cell>
          <table:table-cell table:style-name="TableCell107">
            <text:p text:style-name="P108">新興科技與</text:p>
            <text:p text:style-name="P109">數位自造教室</text:p>
          </table:table-cell>
        </table:table-row>
        <table:table-row table:style-name="TableRow110">
          <table:table-cell table:style-name="TableCell111" table:number-rows-spanned="2">
            <text:p text:style-name="P112">08：30～09：10</text:p>
          </table:table-cell>
          <table:table-cell table:style-name="TableCell113" table:number-columns-spanned="3">
            <text:p text:style-name="P114">報 <text:s text:c="4"/>到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規則說明暨注意事項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09：10～12：00</text:p>
          </table:table-cell>
          <table:table-cell table:style-name="TableCell122">
            <text:p text:style-name="P123">科學原理暨基礎結構介紹</text:p>
          </table:table-cell>
          <table:table-cell table:style-name="TableCell124">
            <text:p text:style-name="P125"><text:span text:style-name="T126">齒輪的介紹</text:span><text:span text:style-name="T127">、</text:span><text:span text:style-name="T128">運用及車體結構</text:span></text:p>
          </table:table-cell>
          <table:table-cell table:style-name="TableCell129">
            <text:p text:style-name="P130">GMJ程式小創客</text:p>
            <text:p text:style-name="P131">指定關卡製作與解題技巧</text:p>
          </table:table-cell>
        </table:table-row>
        <table:table-row table:style-name="TableRow132">
          <table:table-cell table:style-name="TableCell133">
            <text:p text:style-name="P134">12：00～13：00</text:p>
          </table:table-cell>
          <table:table-cell table:style-name="TableCell135" table:number-columns-spanned="3">
            <text:p text:style-name="P136"><text:span text:style-name="T137">午 <text:s text:c="3"/>餐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3：00～16：00</text:p>
          </table:table-cell>
          <table:table-cell table:style-name="TableCell141">
            <text:p text:style-name="P142">指定關卡製作與解題技巧</text:p>
          </table:table-cell>
          <table:table-cell table:style-name="TableCell143">
            <text:p text:style-name="P144">遙控模組及機電整合</text:p>
          </table:table-cell>
          <table:table-cell table:style-name="TableCell145">
            <text:p text:style-name="P146">GMJ科學小創客</text:p>
            <text:p text:style-name="P147">科學原理暨基礎結構介紹</text:p>
          </table:table-cell>
        </table:table-row>
        <table:table-row table:style-name="TableRow148">
          <table:table-cell table:style-name="TableCell149">
            <text:p text:style-name="P150">16：00～</text:p>
          </table:table-cell>
          <table:table-cell table:style-name="TableCell151" table:number-columns-spanned="3">
            <text:p text:style-name="P152"><text:span text:style-name="T153">快</text:span><text:span text:style-name="T154">　</text:span><text:span text:style-name="T155">樂</text:span><text:span text:style-name="T156">　</text:span><text:span text:style-name="T157">賦</text:span><text:span text:style-name="T158">　</text:span><text:span text:style-name="T159">歸</text:span></text:p>
          </table:table-cell>
          <table:covered-table-cell/>
          <table:covered-table-cell/>
        </table:table-row>
      </table:table>
      <text:p text:style-name="P160"/>
      <text:p text:style-name="P161">柒、經費概算及說明：本經費由縣府相關經費支付，經費概算如附件一。</text:p>
      <text:p text:style-name="內文"><text:span text:style-name="T162">捌</text:span><text:span text:style-name="T163">、</text:span><text:span text:style-name="T164">參加教師請</text:span><text:span text:style-name="T165">同意</text:span><text:span text:style-name="T166">核以</text:span><text:span text:style-name="T167">6</text:span><text:span text:style-name="T168">小時研習時數。</text:span></text:p>
      <text:p text:style-name="P169">玖、承辦本活動之工作人員，依本縣教職員獎懲原則辦理敘獎。</text:p>
      <text:p text:style-name="內文"><text:span text:style-name="T170">拾、</text:span><text:span text:style-name="T171">本計畫經</text:span><text:span text:style-name="T172">陳</text:span><text:span text:style-name="T173">報核可後實施，修正時亦同</text:span><text:span text:style-name="T174">。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3LVL1" style:family="text">
      <style:text-properties style:use-window-font-color="true" fo:language="en" fo:country="U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4333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高泰國中九十學年畢一學期整潔比賽評分總表</dc:title>
    <dc:subject/>
    <meta:initial-creator>訓導處</meta:initial-creator>
    <dc:creator>user</dc:creator>
    <meta:creation-date>2022-11-21T03:28:00Z</meta:creation-date>
    <dc:date>2022-11-21T03:28:00Z</dc:date>
    <meta:print-date>2022-10-28T00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