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333333" style:vertical-align="middle" fo:background-color="#D9ED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33333" style:vertical-align="middle" fo:background-color="#D9ED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333333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333333" style:vertical-align="automatic" fo:wrap-option="wrap"/>
    </style:style>
    <style:style style:name="ce12" style:family="table-cell" style:parent-style-name="Default" style:data-style-name="N14">
      <style:table-cell-properties fo:border="thin solid #333333" style:vertical-align="automatic" fo:wrap-option="wrap"/>
    </style:style>
    <style:style style:name="ce13" style:family="table-cell" style:parent-style-name="Default" style:data-style-name="N14">
      <style:table-cell-properties fo:border="thin solid #333333" style:vertical-align="automatic" fo:wrap-option="wrap" fo:background-color="#FFC000"/>
    </style:style>
    <style:style style:name="ce14" style:family="table-cell" style:parent-style-name="Default" style:data-style-name="N0">
      <style:table-cell-properties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14">
      <style:table-cell-properties style:vertical-align="middle" fo:wrap-option="wrap" fo:background-color="#FFC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14">
      <style:table-cell-properties style:vertical-align="automatic" fo:wrap-option="wrap" fo:background-color="#FCD5B4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333333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333333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333333" style:vertical-align="middle" fo:wrap-option="wrap" fo:background-color="#D9ED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333333" style:vertical-align="middle" fo:background-color="#D9ED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333333" style:vertical-align="middle" fo:background-color="#D9ED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333333" style:vertical-align="automatic" fo:wrap-option="wrap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14">
      <style:table-cell-properties fo:border="thin solid #333333" style:vertical-align="automatic" fo:wrap-option="wrap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333333"/>
    </style:style>
    <style:style style:name="ce29" style:family="table-cell" style:parent-style-name="Default" style:data-style-name="N14">
      <style:table-cell-properties fo:border="thin solid #333333"/>
    </style:style>
    <style:style style:name="ce30" style:family="table-cell" style:parent-style-name="Default" style:data-style-name="N0">
      <style:table-cell-properties style:vertical-align="automatic" fo:wrap-option="wrap" fo:background-color="#FFFF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3"/>
        <table:table-column table:style-name="co11" table:default-cell-style-name="ce4"/>
        <table:table-column table:style-name="co1" table:number-columns-repeated="16367" table:default-cell-style-name="ce1"/>
        <table:table-row table:style-name="ro1">
          <table:table-cell office:value-type="string" table:number-columns-spanned="2" table:number-rows-spanned="2" table:style-name="ce17">
            <text:p>閩南村庄</text:p>
            <text:p>為主之鄉鎮：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<text:span text:style-name="T4">國小選習語別開班調查</text:span></text:p>
          </table:table-cell>
          <table:covered-table-cell table:number-columns-repeated="7"/>
          <table:table-cell office:value-type="string" table:number-columns-spanned="4" table:number-rows-spanned="1" table:style-name="ce19">
            <text:p><text:span text:style-name="T2">製表時間：</text:span>2023-2-15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67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8" table:number-rows-spanned="1" table:style-name="ce20">
            <text:p><text:span text:style-name="T4">匯出條件</text:span>:[111<text:span text:style-name="T4">學年度第</text:span>1<text:span text:style-name="T4">學期</text:span>][<text:span text:style-name="T4">國小</text:span>]</text:p>
          </table:table-cell>
          <table:covered-table-cell table:number-columns-repeated="7"/>
          <table:table-cell office:value-type="string" table:number-columns-spanned="4" table:number-rows-spanned="1" table:style-name="ce21">
            <text:p><text:span text:style-name="T2">資料來源：學籍2.0-人力資源網</text:span>&lt;T.<text:span text:style-name="T2">開課情形調查</text:span>&gt;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潮州鎮</text:p>
          </table:table-cell>
          <table:table-cell table:style-name="ce1"/>
          <table:table-cell office:value-type="string" table:number-columns-spanned="1" table:number-rows-spanned="2" table:style-name="ce22">
            <text:p>學等類別</text:p>
          </table:table-cell>
          <table:table-cell office:value-type="string" table:number-columns-spanned="1" table:number-rows-spanned="2" table:style-name="ce23">
            <text:p>鄉鎮市區</text:p>
          </table:table-cell>
          <table:table-cell office:value-type="string" table:number-columns-spanned="1" table:number-rows-spanned="2" table:style-name="ce23">
            <text:p>地區通行語類別</text:p>
          </table:table-cell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4">
            <text:p>學生數</text:p>
          </table:table-cell>
          <table:table-cell office:value-type="string" table:number-columns-spanned="1" table:number-rows-spanned="2" table:style-name="ce23">
            <text:p>語系別</text:p>
          </table:table-cell>
          <table:table-cell office:value-type="string" table:style-name="ce7">
            <text:p>1年級</text:p>
          </table:table-cell>
          <table:table-cell office:value-type="string" table:style-name="ce7">
            <text:p>2年級</text:p>
          </table:table-cell>
          <table:table-cell office:value-type="string" table:style-name="ce7">
            <text:p>3年級</text:p>
          </table:table-cell>
          <table:table-cell office:value-type="string" table:style-name="ce7">
            <text:p>4年級</text:p>
          </table:table-cell>
          <table:table-cell office:value-type="string" table:style-name="ce7">
            <text:p>5年級</text:p>
          </table:table-cell>
          <table:table-cell office:value-type="string" table:style-name="ce7">
            <text:p>6年級</text:p>
          </table:table-cell>
          <table:table-cell office:value-type="string" table:number-columns-spanned="1" table:number-rows-spanned="2" table:style-name="ce25">
            <text:p>選習閩南語學生數</text:p>
          </table:table-cell>
          <table:table-cell office:value-type="string" table:number-columns-spanned="1" table:number-rows-spanned="2" table:style-name="ce26">
            <text:p>選習閩南語學生占全校學生比例</text:p>
          </table:table-cell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東港鎮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恆春鎮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10">
            <text:p>九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九如國小</text:p>
          </table:table-cell>
          <table:table-cell office:value-type="float" office:value="491" table:style-name="ce9">
            <text:p>491</text:p>
          </table:table-cell>
          <table:table-cell office:value-type="string" table:style-name="ce9">
            <text:p>閩南語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490" table:formula="of:=SUM([.J5:.O5])" table:style-name="ce11">
            <text:p>490</text:p>
          </table:table-cell>
          <table:table-cell office:value-type="percentage" office:value="0.99796334012219956" table:formula="of:=[.P5]/[.H5]" table:style-name="ce12">
            <text:p>99.80%</text:p>
          </table:table-cell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萬丹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10">
            <text:p>九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後庄國小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閩南語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22" table:formula="of:=SUM([.J6:.O6])" table:style-name="ce11">
            <text:p>122</text:p>
          </table:table-cell>
          <table:table-cell office:value-type="percentage" office:value="1" table:formula="of:=[.P6]/[.H6]" table:style-name="ce13">
            <text:p>100.00%</text:p>
          </table:table-cell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九如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10">
            <text:p>九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惠農國小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6" table:formula="of:=SUM([.J7:.O7])" table:style-name="ce11">
            <text:p>76</text:p>
          </table:table-cell>
          <table:table-cell office:value-type="percentage" office:value="0.8" table:formula="of:=[.P7]/[.H7]" table:style-name="ce12">
            <text:p>80.00%</text:p>
          </table:table-cell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里港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10">
            <text:p>九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三多國小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56" table:formula="of:=SUM([.J8:.O8])" table:style-name="ce11">
            <text:p>56</text:p>
          </table:table-cell>
          <table:table-cell office:value-type="percentage" office:value="0.93333333333333335" table:formula="of:=[.P8]/[.H8]" table:style-name="ce12">
            <text:p>93.33%</text:p>
          </table:table-cell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鹽埔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三地門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地磨兒國小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9:.O9])" table:style-name="ce11">
            <text:p>0</text:p>
          </table:table-cell>
          <table:table-cell office:value-type="percentage" office:value="0" table:formula="of:=[.P9]/[.H9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枋寮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三地門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青山國小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:.O10])" table:style-name="ce11">
            <text:p>0</text:p>
          </table:table-cell>
          <table:table-cell office:value-type="percentage" office:value="0" table:formula="of:=[.P10]/[.H10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車城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三地門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青葉國小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1:.O11])" table:style-name="ce11">
            <text:p>0</text:p>
          </table:table-cell>
          <table:table-cell office:value-type="percentage" office:value="0" table:formula="of:=[.P11]/[.H11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枋山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三地門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口社國小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2:.O12])" table:style-name="ce11">
            <text:p>0</text:p>
          </table:table-cell>
          <table:table-cell office:value-type="percentage" office:value="0" table:formula="of:=[.P12]/[.H12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琉球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三地門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賽嘉國小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:.O13])" table:style-name="ce11">
            <text:p>0</text:p>
          </table:table-cell>
          <table:table-cell office:value-type="percentage" office:value="0" table:formula="of:=[.P13]/[.H13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新園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內埔國小</text:p>
          </table:table-cell>
          <table:table-cell office:value-type="float" office:value="529" table:style-name="ce9">
            <text:p>529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4:.O14])" table:style-name="ce11">
            <text:p>0</text:p>
          </table:table-cell>
          <table:table-cell office:value-type="percentage" office:value="0" table:formula="of:=[.P14]/[.H14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崁頂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僑智國小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5:.O15])" table:style-name="ce11">
            <text:p>0</text:p>
          </table:table-cell>
          <table:table-cell office:value-type="percentage" office:value="0" table:formula="of:=[.P15]/[.H15]" table:style-name="ce12">
            <text:p>0.00%</text:p>
          </table:table-cell>
          <table:table-cell table:number-columns-repeated="1636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林邊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崇文國小</text:p>
          </table:table-cell>
          <table:table-cell office:value-type="float" office:value="228" table:style-name="ce9">
            <text:p>228</text:p>
          </table:table-cell>
          <table:table-cell office:value-type="string" table:style-name="ce9">
            <text:p>閩南語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182" table:formula="of:=SUM([.J16:.O16])" table:style-name="ce11">
            <text:p>182</text:p>
          </table:table-cell>
          <table:table-cell office:value-type="percentage" office:value="0.79824561403508776" table:formula="of:=[.P16]/[.H16]" table:style-name="ce12">
            <text:p>79.82%</text:p>
          </table:table-cell>
          <table:table-cell table:number-columns-repeated="1636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南州鄉</text:p>
          </table:table-cell>
          <table:table-cell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新生國小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閩南語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74" table:formula="of:=SUM([.J17:.O17])" table:style-name="ce11">
            <text:p>74</text:p>
          </table:table-cell>
          <table:table-cell office:value-type="percentage" office:value="0.78723404255319152" table:formula="of:=[.P17]/[.H17]" table:style-name="ce12">
            <text:p>78.72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榮華國小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8" table:formula="of:=SUM([.J18:.O18])" table:style-name="ce11">
            <text:p>38</text:p>
          </table:table-cell>
          <table:table-cell office:value-type="percentage" office:value="0.6333333333333333" table:formula="of:=[.P18]/[.H18]" table:style-name="ce12">
            <text:p>63.33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黎明國小</text:p>
          </table:table-cell>
          <table:table-cell office:value-type="float" office:value="305" table:style-name="ce9">
            <text:p>305</text:p>
          </table:table-cell>
          <table:table-cell office:value-type="string" table:style-name="ce9">
            <text:p>閩南語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173" table:formula="of:=SUM([.J19:.O19])" table:style-name="ce11">
            <text:p>173</text:p>
          </table:table-cell>
          <table:table-cell office:value-type="percentage" office:value="0.56721311475409841" table:formula="of:=[.P19]/[.H19]" table:style-name="ce12">
            <text:p>56.72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隘寮國小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5" table:formula="of:=SUM([.J20:.O20])" table:style-name="ce11">
            <text:p>25</text:p>
          </table:table-cell>
          <table:table-cell office:value-type="percentage" office:value="0.75757575757575757" table:formula="of:=[.P20]/[.H20]" table:style-name="ce12">
            <text:p>75.76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泰安國小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閩南語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61" table:formula="of:=SUM([.J21:.O21])" table:style-name="ce11">
            <text:p>61</text:p>
          </table:table-cell>
          <table:table-cell office:value-type="percentage" office:value="0.9242424242424242" table:formula="of:=[.P21]/[.H21]" table:style-name="ce12">
            <text:p>92.42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東勢國小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閩南語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J22:.O22])" table:style-name="ce11">
            <text:p>3</text:p>
          </table:table-cell>
          <table:table-cell office:value-type="percentage" office:value="3.2608695652173912E-2" table:formula="of:=[.P22]/[.H22]" table:style-name="ce12">
            <text:p>3.26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豐田國小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閩南語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8" table:formula="of:=SUM([.J23:.O23])" table:style-name="ce11">
            <text:p>68</text:p>
          </table:table-cell>
          <table:table-cell office:value-type="percentage" office:value="0.22666666666666666" table:formula="of:=[.P23]/[.H23]" table:style-name="ce12">
            <text:p>22.67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富田國小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24:.O24])" table:style-name="ce11">
            <text:p>0</text:p>
          </table:table-cell>
          <table:table-cell office:value-type="percentage" office:value="0" table:formula="of:=[.P24]/[.H24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東寧國小</text:p>
          </table:table-cell>
          <table:table-cell office:value-type="float" office:value="427" table:style-name="ce9">
            <text:p>427</text:p>
          </table:table-cell>
          <table:table-cell office:value-type="string" table:style-name="ce9">
            <text:p>閩南語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0" table:formula="of:=SUM([.J25:.O25])" table:style-name="ce11">
            <text:p>80</text:p>
          </table:table-cell>
          <table:table-cell office:value-type="percentage" office:value="0.18735362997658081" table:formula="of:=[.P25]/[.H25]" table:style-name="ce12">
            <text:p>18.74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竹田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竹田國小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閩南語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0" table:formula="of:=SUM([.J26:.O26])" table:style-name="ce11">
            <text:p>50</text:p>
          </table:table-cell>
          <table:table-cell office:value-type="percentage" office:value="0.31847133757961782" table:formula="of:=[.P26]/[.H26]" table:style-name="ce12">
            <text:p>31.85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竹田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西勢國小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3" table:formula="of:=SUM([.J27:.O27])" table:style-name="ce11">
            <text:p>53</text:p>
          </table:table-cell>
          <table:table-cell office:value-type="percentage" office:value="0.4732142857142857" table:formula="of:=[.P27]/[.H27]" table:style-name="ce12">
            <text:p>47.32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竹田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大明國小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閩南語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39" table:formula="of:=SUM([.J28:.O28])" table:style-name="ce11">
            <text:p>39</text:p>
          </table:table-cell>
          <table:table-cell office:value-type="percentage" office:value="0.42391304347826086" table:formula="of:=[.P28]/[.H28]" table:style-name="ce12">
            <text:p>42.39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牡丹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石門國小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29:.O29])" table:style-name="ce11">
            <text:p>0</text:p>
          </table:table-cell>
          <table:table-cell office:value-type="percentage" office:value="0" table:formula="of:=[.P29]/[.H29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牡丹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高士國小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30:.O30])" table:style-name="ce11">
            <text:p>0</text:p>
          </table:table-cell>
          <table:table-cell office:value-type="percentage" office:value="0" table:formula="of:=[.P30]/[.H30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9">
            <text:p>牡丹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牡丹國小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31:.O31])" table:style-name="ce11">
            <text:p>0</text:p>
          </table:table-cell>
          <table:table-cell office:value-type="percentage" office:value="0" table:formula="of:=[.P31]/[.H31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 table:style-name="ce1"/>
          <table:table-cell office:value-type="string" table:style-name="ce9">
            <text:p>國小</text:p>
          </table:table-cell>
          <table:table-cell office:value-type="string" table:style-name="ce10">
            <text:p>車城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車城國小</text:p>
          </table:table-cell>
          <table:table-cell office:value-type="float" office:value="226" table:style-name="ce9">
            <text:p>226</text:p>
          </table:table-cell>
          <table:table-cell office:value-type="string" table:style-name="ce9">
            <text:p>閩南語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179" table:formula="of:=SUM([.J32:.O32])" table:style-name="ce11">
            <text:p>179</text:p>
          </table:table-cell>
          <table:table-cell office:value-type="percentage" office:value="0.79203539823008851" table:formula="of:=[.P32]/[.H32]" table:style-name="ce12">
            <text:p>79.2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里港國小</text:p>
          </table:table-cell>
          <table:table-cell office:value-type="float" office:value="387" table:style-name="ce9">
            <text:p>387</text:p>
          </table:table-cell>
          <table:table-cell office:value-type="string" table:style-name="ce9">
            <text:p>閩南語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336" table:formula="of:=SUM([.J33:.O33])" table:style-name="ce11">
            <text:p>336</text:p>
          </table:table-cell>
          <table:table-cell office:value-type="percentage" office:value="0.86821705426356588" table:formula="of:=[.P33]/[.H33]" table:style-name="ce12">
            <text:p>86.8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載興國小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閩南語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0" table:formula="of:=SUM([.J34:.O34])" table:style-name="ce11">
            <text:p>100</text:p>
          </table:table-cell>
          <table:table-cell office:value-type="percentage" office:value="0.98039215686274506" table:formula="of:=[.P34]/[.H34]" table:style-name="ce12">
            <text:p>98.0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土庫國小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閩南語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7" table:formula="of:=SUM([.J35:.O35])" table:style-name="ce11">
            <text:p>107</text:p>
          </table:table-cell>
          <table:table-cell office:value-type="percentage" office:value="1" table:formula="of:=[.P35]/[.H35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三和國小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閩南語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3" table:formula="of:=SUM([.J36:.O36])" table:style-name="ce11">
            <text:p>53</text:p>
          </table:table-cell>
          <table:table-cell office:value-type="percentage" office:value="0.98148148148148151" table:formula="of:=[.P36]/[.H36]" table:style-name="ce12">
            <text:p>98.1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塔樓國小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閩南語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3" table:formula="of:=SUM([.J37:.O37])" table:style-name="ce11">
            <text:p>73</text:p>
          </table:table-cell>
          <table:table-cell office:value-type="percentage" office:value="1.0138888888888888" table:formula="of:=[.P37]/[.H37]" table:style-name="ce13">
            <text:p>101.3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玉田國小</text:p>
          </table:table-cell>
          <table:table-cell office:value-type="float" office:value="436" table:style-name="ce9">
            <text:p>436</text:p>
          </table:table-cell>
          <table:table-cell office:value-type="string" table:style-name="ce9">
            <text:p>閩南語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50" table:style-name="ce9">
            <text:p>50</text:p>
          </table:table-cell>
          <table:table-cell office:value-type="float" office:value="388" table:formula="of:=SUM([.J38:.O38])" table:style-name="ce11">
            <text:p>388</text:p>
          </table:table-cell>
          <table:table-cell office:value-type="percentage" office:value="0.88990825688073394" table:formula="of:=[.P38]/[.H38]" table:style-name="ce12">
            <text:p>88.9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佳冬國小</text:p>
          </table:table-cell>
          <table:table-cell office:value-type="float" office:value="269" table:style-name="ce9">
            <text:p>269</text:p>
          </table:table-cell>
          <table:table-cell office:value-type="string" table:style-name="ce9">
            <text:p>閩南語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22" table:formula="of:=SUM([.J39:.O39])" table:style-name="ce11">
            <text:p>122</text:p>
          </table:table-cell>
          <table:table-cell office:value-type="percentage" office:value="0.45353159851301117" table:formula="of:=[.P39]/[.H39]" table:style-name="ce12">
            <text:p>45.3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塭子國小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閩南語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90" table:formula="of:=SUM([.J40:.O40])" table:style-name="ce11">
            <text:p>90</text:p>
          </table:table-cell>
          <table:table-cell office:value-type="percentage" office:value="1" table:formula="of:=[.P40]/[.H40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羌園國小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閩南語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98" table:formula="of:=SUM([.J41:.O41])" table:style-name="ce11">
            <text:p>98</text:p>
          </table:table-cell>
          <table:table-cell office:value-type="percentage" office:value="1" table:formula="of:=[.P41]/[.H41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昌隆國小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of:=SUM([.J42:.O42])" table:style-name="ce11">
            <text:p>4</text:p>
          </table:table-cell>
          <table:table-cell office:value-type="percentage" office:value="0.1" table:formula="of:=[.P42]/[.H42]" table:style-name="ce12">
            <text:p>1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玉光國小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閩南語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08" table:formula="of:=SUM([.J43:.O43])" table:style-name="ce11">
            <text:p>108</text:p>
          </table:table-cell>
          <table:table-cell office:value-type="percentage" office:value="0.72483221476510062" table:formula="of:=[.P43]/[.H43]" table:style-name="ce12">
            <text:p>72.4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來義國小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44:.O44])" table:style-name="ce11">
            <text:p>0</text:p>
          </table:table-cell>
          <table:table-cell office:value-type="percentage" office:value="0" table:formula="of:=[.P44]/[.H44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望嘉國小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45:.O45])" table:style-name="ce11">
            <text:p>0</text:p>
          </table:table-cell>
          <table:table-cell office:value-type="percentage" office:value="0" table:formula="of:=[.P45]/[.H45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文樂國小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46:.O46])" table:style-name="ce11">
            <text:p>0</text:p>
          </table:table-cell>
          <table:table-cell office:value-type="percentage" office:value="0" table:formula="of:=[.P46]/[.H46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南和國小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47:.O47])" table:style-name="ce11">
            <text:p>0</text:p>
          </table:table-cell>
          <table:table-cell office:value-type="percentage" office:value="0" table:formula="of:=[.P47]/[.H47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古樓國小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48:.O48])" table:style-name="ce11">
            <text:p>0</text:p>
          </table:table-cell>
          <table:table-cell office:value-type="percentage" office:value="0" table:formula="of:=[.P48]/[.H48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港國小</text:p>
          </table:table-cell>
          <table:table-cell office:value-type="float" office:value="453" table:style-name="ce9">
            <text:p>453</text:p>
          </table:table-cell>
          <table:table-cell office:value-type="string" table:style-name="ce9">
            <text:p>閩南語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414" table:formula="of:=SUM([.J49:.O49])" table:style-name="ce11">
            <text:p>414</text:p>
          </table:table-cell>
          <table:table-cell office:value-type="percentage" office:value="0.91390728476821192" table:formula="of:=[.P49]/[.H49]" table:style-name="ce12">
            <text:p>91.3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隆國小</text:p>
          </table:table-cell>
          <table:table-cell office:value-type="float" office:value="615" table:style-name="ce9">
            <text:p>615</text:p>
          </table:table-cell>
          <table:table-cell office:value-type="string" table:style-name="ce9">
            <text:p>閩南語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9">
            <text:p>89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87" table:style-name="ce9">
            <text:p>87</text:p>
          </table:table-cell>
          <table:table-cell office:value-type="float" office:value="617" table:formula="of:=SUM([.J50:.O50])" table:style-name="ce11">
            <text:p>617</text:p>
          </table:table-cell>
          <table:table-cell office:value-type="percentage" office:value="1.0032520325203251" table:formula="of:=[.P50]/[.H50]" table:style-name="ce13">
            <text:p>100.3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海濱國小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閩南語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3" table:formula="of:=SUM([.J51:.O51])" table:style-name="ce11">
            <text:p>53</text:p>
          </table:table-cell>
          <table:table-cell office:value-type="percentage" office:value="0.92982456140350878" table:formula="of:=[.P51]/[.H51]" table:style-name="ce12">
            <text:p>92.9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以栗國小</text:p>
          </table:table-cell>
          <table:table-cell office:value-type="float" office:value="242" table:style-name="ce9">
            <text:p>242</text:p>
          </table:table-cell>
          <table:table-cell office:value-type="string" table:style-name="ce9">
            <text:p>閩南語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232" table:formula="of:=SUM([.J52:.O52])" table:style-name="ce11">
            <text:p>232</text:p>
          </table:table-cell>
          <table:table-cell office:value-type="percentage" office:value="0.95867768595041325" table:formula="of:=[.P52]/[.H52]" table:style-name="ce12">
            <text:p>95.8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大潭國小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閩南語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118" table:formula="of:=SUM([.J53:.O53])" table:style-name="ce11">
            <text:p>118</text:p>
          </table:table-cell>
          <table:table-cell office:value-type="percentage" office:value="1.0085470085470085" table:formula="of:=[.P53]/[.H53]" table:style-name="ce13">
            <text:p>100.8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興國小</text:p>
          </table:table-cell>
          <table:table-cell office:value-type="float" office:value="542" table:style-name="ce9">
            <text:p>542</text:p>
          </table:table-cell>
          <table:table-cell office:value-type="string" table:style-name="ce9">
            <text:p>閩南語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111" table:style-name="ce9">
            <text:p>111</text:p>
          </table:table-cell>
          <table:table-cell office:value-type="float" office:value="87" table:style-name="ce9">
            <text:p>87</text:p>
          </table:table-cell>
          <table:table-cell office:value-type="float" office:value="539" table:formula="of:=SUM([.J54:.O54])" table:style-name="ce11">
            <text:p>539</text:p>
          </table:table-cell>
          <table:table-cell office:value-type="percentage" office:value="0.99446494464944646" table:formula="of:=[.P54]/[.H54]" table:style-name="ce12">
            <text:p>99.4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光國小</text:p>
          </table:table-cell>
          <table:table-cell office:value-type="float" office:value="728" table:style-name="ce9">
            <text:p>728</text:p>
          </table:table-cell>
          <table:table-cell office:value-type="string" table:style-name="ce9">
            <text:p>閩南語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43" table:style-name="ce9">
            <text:p>143</text:p>
          </table:table-cell>
          <table:table-cell office:value-type="float" office:value="147" table:style-name="ce9">
            <text:p>147</text:p>
          </table:table-cell>
          <table:table-cell office:value-type="float" office:value="97" table:style-name="ce9">
            <text:p>97</text:p>
          </table:table-cell>
          <table:table-cell office:value-type="float" office:value="725" table:formula="of:=SUM([.J55:.O55])" table:style-name="ce11">
            <text:p>725</text:p>
          </table:table-cell>
          <table:table-cell office:value-type="percentage" office:value="0.99587912087912089" table:formula="of:=[.P55]/[.H55]" table:style-name="ce12">
            <text:p>99.5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山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楓港國小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閩南語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4" table:formula="of:=SUM([.J56:.O56])" table:style-name="ce11">
            <text:p>34</text:p>
          </table:table-cell>
          <table:table-cell office:value-type="percentage" office:value="0.91891891891891897" table:formula="of:=[.P56]/[.H56]" table:style-name="ce12">
            <text:p>91.8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山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加祿國小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閩南語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02" table:formula="of:=SUM([.J57:.O57])" table:style-name="ce11">
            <text:p>102</text:p>
          </table:table-cell>
          <table:table-cell office:value-type="percentage" office:value="0.98076923076923073" table:formula="of:=[.P57]/[.H57]" table:style-name="ce12">
            <text:p>98.0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寮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枋寮國小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閩南語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5" table:formula="of:=SUM([.J58:.O58])" table:style-name="ce11">
            <text:p>115</text:p>
          </table:table-cell>
          <table:table-cell office:value-type="percentage" office:value="0.87786259541984735" table:formula="of:=[.P58]/[.H58]" table:style-name="ce12">
            <text:p>87.7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寮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僑德國小</text:p>
          </table:table-cell>
          <table:table-cell office:value-type="float" office:value="322" table:style-name="ce9">
            <text:p>322</text:p>
          </table:table-cell>
          <table:table-cell office:value-type="string" table:style-name="ce9">
            <text:p>閩南語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59" table:formula="of:=SUM([.J59:.O59])" table:style-name="ce11">
            <text:p>259</text:p>
          </table:table-cell>
          <table:table-cell office:value-type="percentage" office:value="0.80434782608695654" table:formula="of:=[.P59]/[.H59]" table:style-name="ce12">
            <text:p>80.4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寮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建興國小</text:p>
          </table:table-cell>
          <table:table-cell office:value-type="float" office:value="428" table:style-name="ce9">
            <text:p>428</text:p>
          </table:table-cell>
          <table:table-cell office:value-type="string" table:style-name="ce9">
            <text:p>閩南語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" table:formula="of:=SUM([.J60:.O60])" table:style-name="ce11">
            <text:p>18</text:p>
          </table:table-cell>
          <table:table-cell office:value-type="percentage" office:value="4.2056074766355138E-2" table:formula="of:=[.P60]/[.H60]" table:style-name="ce12">
            <text:p>4.2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枋寮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海國小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7" table:formula="of:=SUM([.J61:.O61])" table:style-name="ce11">
            <text:p>97</text:p>
          </table:table-cell>
          <table:table-cell office:value-type="percentage" office:value="0.89814814814814814" table:formula="of:=[.P61]/[.H61]" table:style-name="ce12">
            <text:p>89.8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林邊國小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62:.O62])" table:style-name="ce11">
            <text:p>0</text:p>
          </table:table-cell>
          <table:table-cell office:value-type="percentage" office:value="0" table:formula="of:=[.P62]/[.H62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仁和國小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閩南語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159" table:formula="of:=SUM([.J63:.O63])" table:style-name="ce11">
            <text:p>159</text:p>
          </table:table-cell>
          <table:table-cell office:value-type="percentage" office:value="0.98757763975155277" table:formula="of:=[.P63]/[.H63]" table:style-name="ce12">
            <text:p>98.7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竹林國小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閩南語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53" table:formula="of:=SUM([.J64:.O64])" table:style-name="ce11">
            <text:p>53</text:p>
          </table:table-cell>
          <table:table-cell office:value-type="percentage" office:value="1" table:formula="of:=[.P64]/[.H64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崎峰國小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9" table:formula="of:=SUM([.J65:.O65])" table:style-name="ce11">
            <text:p>59</text:p>
          </table:table-cell>
          <table:table-cell office:value-type="percentage" office:value="0.98333333333333328" table:formula="of:=[.P65]/[.H65]" table:style-name="ce12">
            <text:p>98.3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水利國小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閩南語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9" table:formula="of:=SUM([.J66:.O66])" table:style-name="ce11">
            <text:p>49</text:p>
          </table:table-cell>
          <table:table-cell office:value-type="percentage" office:value="1" table:formula="of:=[.P66]/[.H66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長興國小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11" table:formula="of:=SUM([.J67:.O67])" table:style-name="ce11">
            <text:p>111</text:p>
          </table:table-cell>
          <table:table-cell office:value-type="percentage" office:value="0.2356687898089172" table:formula="of:=[.P67]/[.H67]" table:style-name="ce12">
            <text:p>23.5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繁華國小</text:p>
          </table:table-cell>
          <table:table-cell office:value-type="float" office:value="286" table:style-name="ce9">
            <text:p>286</text:p>
          </table:table-cell>
          <table:table-cell office:value-type="string" table:style-name="ce9">
            <text:p>閩南語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233" table:formula="of:=SUM([.J68:.O68])" table:style-name="ce11">
            <text:p>233</text:p>
          </table:table-cell>
          <table:table-cell office:value-type="percentage" office:value="0.81468531468531469" table:formula="of:=[.P68]/[.H68]" table:style-name="ce12">
            <text:p>81.4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德協國小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69:.O69])" table:style-name="ce11">
            <text:p>0</text:p>
          </table:table-cell>
          <table:table-cell office:value-type="percentage" office:value="0" table:formula="of:=[.P69]/[.H69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南州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南州國小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閩南語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150" table:formula="of:=SUM([.J70:.O70])" table:style-name="ce11">
            <text:p>150</text:p>
          </table:table-cell>
          <table:table-cell office:value-type="percentage" office:value="1.0067114093959733" table:formula="of:=[.P70]/[.H70]" table:style-name="ce13">
            <text:p>100.6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南州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同安國小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閩南語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6" table:formula="of:=SUM([.J71:.O71])" table:style-name="ce11">
            <text:p>66</text:p>
          </table:table-cell>
          <table:table-cell office:value-type="percentage" office:value="1" table:formula="of:=[.P71]/[.H71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南州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溪北國小</text:p>
          </table:table-cell>
          <table:table-cell office:value-type="float" office:value="214" table:style-name="ce9">
            <text:p>214</text:p>
          </table:table-cell>
          <table:table-cell office:value-type="string" table:style-name="ce9">
            <text:p>閩南語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212" table:formula="of:=SUM([.J72:.O72])" table:style-name="ce11">
            <text:p>212</text:p>
          </table:table-cell>
          <table:table-cell office:value-type="percentage" office:value="0.99065420560747663" table:formula="of:=[.P72]/[.H72]" table:style-name="ce12">
            <text:p>99.0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中正國小</text:p>
          </table:table-cell>
          <table:table-cell office:value-type="float" office:value="829" table:style-name="ce9">
            <text:p>829</text:p>
          </table:table-cell>
          <table:table-cell office:value-type="string" table:style-name="ce9">
            <text:p>閩南語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40" table:style-name="ce9">
            <text:p>140</text:p>
          </table:table-cell>
          <table:table-cell office:value-type="float" office:value="126" table:style-name="ce9">
            <text:p>126</text:p>
          </table:table-cell>
          <table:table-cell office:value-type="float" office:value="121" table:style-name="ce9">
            <text:p>121</text:p>
          </table:table-cell>
          <table:table-cell office:value-type="float" office:value="819" table:formula="of:=SUM([.J73:.O73])" table:style-name="ce11">
            <text:p>819</text:p>
          </table:table-cell>
          <table:table-cell office:value-type="percentage" office:value="0.98793727382388419" table:formula="of:=[.P73]/[.H73]" table:style-name="ce12">
            <text:p>98.7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仁愛國小</text:p>
          </table:table-cell>
          <table:table-cell office:value-type="float" office:value="1282" table:style-name="ce9">
            <text:p>1282</text:p>
          </table:table-cell>
          <table:table-cell office:value-type="string" table:style-name="ce9">
            <text:p>閩南語</text:p>
          </table:table-cell>
          <table:table-cell office:value-type="float" office:value="150" table:style-name="ce9">
            <text:p>150</text:p>
          </table:table-cell>
          <table:table-cell office:value-type="float" office:value="184" table:style-name="ce9">
            <text:p>184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188" table:style-name="ce9">
            <text:p>188</text:p>
          </table:table-cell>
          <table:table-cell office:value-type="float" office:value="137" table:style-name="ce9">
            <text:p>137</text:p>
          </table:table-cell>
          <table:table-cell office:value-type="float" office:value="998" table:formula="of:=SUM([.J74:.O74])" table:style-name="ce11">
            <text:p>998</text:p>
          </table:table-cell>
          <table:table-cell office:value-type="percentage" office:value="0.77847113884555386" table:formula="of:=[.P74]/[.H74]" table:style-name="ce12">
            <text:p>77.8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海豐國小</text:p>
          </table:table-cell>
          <table:table-cell office:value-type="float" office:value="218" table:style-name="ce9">
            <text:p>218</text:p>
          </table:table-cell>
          <table:table-cell office:value-type="string" table:style-name="ce9">
            <text:p>閩南語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204" table:formula="of:=SUM([.J75:.O75])" table:style-name="ce11">
            <text:p>204</text:p>
          </table:table-cell>
          <table:table-cell office:value-type="percentage" office:value="0.93577981651376152" table:formula="of:=[.P75]/[.H75]" table:style-name="ce12">
            <text:p>93.5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公館國小</text:p>
          </table:table-cell>
          <table:table-cell office:value-type="float" office:value="395" table:style-name="ce9">
            <text:p>395</text:p>
          </table:table-cell>
          <table:table-cell office:value-type="string" table:style-name="ce9">
            <text:p>閩南語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354" table:formula="of:=SUM([.J76:.O76])" table:style-name="ce11">
            <text:p>354</text:p>
          </table:table-cell>
          <table:table-cell office:value-type="percentage" office:value="0.89620253164556962" table:formula="of:=[.P76]/[.H76]" table:style-name="ce12">
            <text:p>89.6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大同國小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閩南語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32" table:formula="of:=SUM([.J77:.O77])" table:style-name="ce11">
            <text:p>132</text:p>
          </table:table-cell>
          <table:table-cell office:value-type="percentage" office:value="1.0819672131147542" table:formula="of:=[.P77]/[.H77]" table:style-name="ce13">
            <text:p>108.2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鶴聲國小</text:p>
          </table:table-cell>
          <table:table-cell office:value-type="float" office:value="1231" table:style-name="ce9">
            <text:p>1231</text:p>
          </table:table-cell>
          <table:table-cell office:value-type="string" table:style-name="ce9">
            <text:p>閩南語</text:p>
          </table:table-cell>
          <table:table-cell office:value-type="float" office:value="202" table:style-name="ce9">
            <text:p>202</text:p>
          </table:table-cell>
          <table:table-cell office:value-type="float" office:value="185" table:style-name="ce9">
            <text:p>185</text:p>
          </table:table-cell>
          <table:table-cell office:value-type="float" office:value="166" table:style-name="ce9">
            <text:p>166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9">
            <text:p>169</text:p>
          </table:table-cell>
          <table:table-cell office:value-type="float" office:value="146" table:style-name="ce9">
            <text:p>146</text:p>
          </table:table-cell>
          <table:table-cell office:value-type="float" office:value="1057" table:formula="of:=SUM([.J78:.O78])" table:style-name="ce11">
            <text:p>1057</text:p>
          </table:table-cell>
          <table:table-cell office:value-type="percentage" office:value="0.8586515028432169" table:formula="of:=[.P78]/[.H78]" table:style-name="ce12">
            <text:p>85.8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凌雲國小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83" table:formula="of:=SUM([.J79:.O79])" table:style-name="ce11">
            <text:p>83</text:p>
          </table:table-cell>
          <table:table-cell office:value-type="percentage" office:value="0.96511627906976749" table:formula="of:=[.P79]/[.H79]" table:style-name="ce12">
            <text:p>96.5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勝利國小</text:p>
          </table:table-cell>
          <table:table-cell office:value-type="float" office:value="575" table:style-name="ce9">
            <text:p>575</text:p>
          </table:table-cell>
          <table:table-cell office:value-type="string" table:style-name="ce9">
            <text:p>閩南語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9">
            <text:p>98</text:p>
          </table:table-cell>
          <table:table-cell office:value-type="float" office:value="46" table:style-name="ce9">
            <text:p>46</text:p>
          </table:table-cell>
          <table:table-cell office:value-type="float" office:value="450" table:formula="of:=SUM([.J80:.O80])" table:style-name="ce11">
            <text:p>450</text:p>
          </table:table-cell>
          <table:table-cell office:value-type="percentage" office:value="0.78260869565217395" table:formula="of:=[.P80]/[.H80]" table:style-name="ce12">
            <text:p>78.2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歸來國小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閩南語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16" table:formula="of:=SUM([.J81:.O81])" table:style-name="ce11">
            <text:p>116</text:p>
          </table:table-cell>
          <table:table-cell office:value-type="percentage" office:value="0.77333333333333332" table:formula="of:=[.P81]/[.H81]" table:style-name="ce12">
            <text:p>77.3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前進國小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J82:.O82])" table:style-name="ce11">
            <text:p>73</text:p>
          </table:table-cell>
          <table:table-cell office:value-type="percentage" office:value="0.83908045977011492" table:formula="of:=[.P82]/[.H82]" table:style-name="ce12">
            <text:p>83.9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唐榮國小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66" table:formula="of:=SUM([.J83:.O83])" table:style-name="ce11">
            <text:p>166</text:p>
          </table:table-cell>
          <table:table-cell office:value-type="percentage" office:value="0.80582524271844658" table:formula="of:=[.P83]/[.H83]" table:style-name="ce12">
            <text:p>80.5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民和國小</text:p>
          </table:table-cell>
          <table:table-cell office:value-type="float" office:value="397" table:style-name="ce9">
            <text:p>397</text:p>
          </table:table-cell>
          <table:table-cell office:value-type="string" table:style-name="ce9">
            <text:p>閩南語</text:p>
          </table:table-cell>
          <table:table-cell office:value-type="float" office:value="64" table:style-name="ce9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83" table:formula="of:=SUM([.J84:.O84])" table:style-name="ce11">
            <text:p>283</text:p>
          </table:table-cell>
          <table:table-cell office:value-type="percentage" office:value="0.7128463476070529" table:formula="of:=[.P84]/[.H84]" table:style-name="ce12">
            <text:p>71.2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建國國小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閩南語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01" table:formula="of:=SUM([.J85:.O85])" table:style-name="ce11">
            <text:p>101</text:p>
          </table:table-cell>
          <table:table-cell office:value-type="percentage" office:value="0.75373134328358204" table:formula="of:=[.P85]/[.H85]" table:style-name="ce12">
            <text:p>75.3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復興國小</text:p>
          </table:table-cell>
          <table:table-cell office:value-type="float" office:value="519" table:style-name="ce9">
            <text:p>519</text:p>
          </table:table-cell>
          <table:table-cell office:value-type="string" table:style-name="ce9">
            <text:p>閩南語</text:p>
          </table:table-cell>
          <table:table-cell office:value-type="float" office:value="82" table:style-name="ce9">
            <text:p>82</text:p>
          </table:table-cell>
          <table:table-cell office:value-type="float" office:value="98" table:style-name="ce9">
            <text:p>98</text:p>
          </table:table-cell>
          <table:table-cell office:value-type="float" office:value="84" table:style-name="ce9">
            <text:p>84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office:value-type="float" office:value="519" table:formula="of:=SUM([.J86:.O86])" table:style-name="ce11">
            <text:p>519</text:p>
          </table:table-cell>
          <table:table-cell office:value-type="percentage" office:value="1" table:formula="of:=[.P86]/[.H86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忠孝國小</text:p>
          </table:table-cell>
          <table:table-cell office:value-type="float" office:value="790" table:style-name="ce9">
            <text:p>790</text:p>
          </table:table-cell>
          <table:table-cell office:value-type="string" table:style-name="ce9">
            <text:p>閩南語</text:p>
          </table:table-cell>
          <table:table-cell office:value-type="float" office:value="104" table:style-name="ce9">
            <text:p>104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544" table:formula="of:=SUM([.J87:.O87])" table:style-name="ce11">
            <text:p>544</text:p>
          </table:table-cell>
          <table:table-cell office:value-type="percentage" office:value="0.68860759493670887" table:formula="of:=[.P87]/[.H87]" table:style-name="ce12">
            <text:p>68.8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和平國小</text:p>
          </table:table-cell>
          <table:table-cell office:value-type="float" office:value="584" table:style-name="ce9">
            <text:p>584</text:p>
          </table:table-cell>
          <table:table-cell office:value-type="string" table:style-name="ce9">
            <text:p>閩南語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53" table:style-name="ce9">
            <text:p>53</text:p>
          </table:table-cell>
          <table:table-cell office:value-type="float" office:value="421" table:formula="of:=SUM([.J88:.O88])" table:style-name="ce11">
            <text:p>421</text:p>
          </table:table-cell>
          <table:table-cell office:value-type="percentage" office:value="0.72089041095890416" table:formula="of:=[.P88]/[.H88]" table:style-name="ce12">
            <text:p>72.0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信義國小</text:p>
          </table:table-cell>
          <table:table-cell office:value-type="float" office:value="689" table:style-name="ce9">
            <text:p>689</text:p>
          </table:table-cell>
          <table:table-cell office:value-type="string" table:style-name="ce9">
            <text:p>閩南語</text:p>
          </table:table-cell>
          <table:table-cell office:value-type="float" office:value="87" table:style-name="ce9">
            <text:p>87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84" table:style-name="ce9">
            <text:p>84</text:p>
          </table:table-cell>
          <table:table-cell office:value-type="float" office:value="98" table:style-name="ce9">
            <text:p>98</text:p>
          </table:table-cell>
          <table:table-cell office:value-type="float" office:value="61" table:style-name="ce9">
            <text:p>61</text:p>
          </table:table-cell>
          <table:table-cell office:value-type="float" office:value="522" table:formula="of:=SUM([.J89:.O89])" table:style-name="ce11">
            <text:p>522</text:p>
          </table:table-cell>
          <table:table-cell office:value-type="percentage" office:value="0.75761973875181421" table:formula="of:=[.P89]/[.H89]" table:style-name="ce12">
            <text:p>75.7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瑞光國小</text:p>
          </table:table-cell>
          <table:table-cell office:value-type="float" office:value="186" table:style-name="ce9">
            <text:p>186</text:p>
          </table:table-cell>
          <table:table-cell office:value-type="string" table:style-name="ce9">
            <text:p>閩南語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12" table:formula="of:=SUM([.J90:.O90])" table:style-name="ce11">
            <text:p>112</text:p>
          </table:table-cell>
          <table:table-cell office:value-type="percentage" office:value="0.60215053763440862" table:formula="of:=[.P90]/[.H90]" table:style-name="ce12">
            <text:p>60.2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崇蘭國小</text:p>
          </table:table-cell>
          <table:table-cell office:value-type="float" office:value="1007" table:style-name="ce9">
            <text:p>1007</text:p>
          </table:table-cell>
          <table:table-cell office:value-type="string" table:style-name="ce9">
            <text:p>閩南語</text:p>
          </table:table-cell>
          <table:table-cell office:value-type="float" office:value="147" table:style-name="ce9">
            <text:p>147</text:p>
          </table:table-cell>
          <table:table-cell office:value-type="float" office:value="132" table:style-name="ce9">
            <text:p>132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862" table:formula="of:=SUM([.J91:.O91])" table:style-name="ce11">
            <text:p>862</text:p>
          </table:table-cell>
          <table:table-cell office:value-type="percentage" office:value="0.85600794438927508" table:formula="of:=[.P91]/[.H91]" table:style-name="ce12">
            <text:p>85.6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民生國小</text:p>
          </table:table-cell>
          <table:table-cell office:value-type="float" office:value="232" table:style-name="ce9">
            <text:p>232</text:p>
          </table:table-cell>
          <table:table-cell office:value-type="string" table:style-name="ce9">
            <text:p>閩南語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57" table:formula="of:=SUM([.J92:.O92])" table:style-name="ce11">
            <text:p>157</text:p>
          </table:table-cell>
          <table:table-cell office:value-type="percentage" office:value="0.67672413793103448" table:formula="of:=[.P92]/[.H92]" table:style-name="ce12">
            <text:p>67.6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恆春國小</text:p>
          </table:table-cell>
          <table:table-cell office:value-type="float" office:value="647" table:style-name="ce9">
            <text:p>647</text:p>
          </table:table-cell>
          <table:table-cell office:value-type="string" table:style-name="ce9">
            <text:p>閩南語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648" table:formula="of:=SUM([.J93:.O93])" table:style-name="ce11">
            <text:p>648</text:p>
          </table:table-cell>
          <table:table-cell office:value-type="percentage" office:value="1.0015455950540959" table:formula="of:=[.P93]/[.H93]" table:style-name="ce13">
            <text:p>100.1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僑勇國小</text:p>
          </table:table-cell>
          <table:table-cell office:value-type="float" office:value="431" table:style-name="ce9">
            <text:p>431</text:p>
          </table:table-cell>
          <table:table-cell office:value-type="string" table:style-name="ce9">
            <text:p>閩南語</text:p>
          </table:table-cell>
          <table:table-cell office:value-type="float" office:value="83" table:style-name="ce9">
            <text:p>83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430" table:formula="of:=SUM([.J94:.O94])" table:style-name="ce11">
            <text:p>430</text:p>
          </table:table-cell>
          <table:table-cell office:value-type="percentage" office:value="0.99767981438515085" table:formula="of:=[.P94]/[.H94]" table:style-name="ce12">
            <text:p>99.7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山海國小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閩南語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1" table:formula="of:=SUM([.J95:.O95])" table:style-name="ce11">
            <text:p>41</text:p>
          </table:table-cell>
          <table:table-cell office:value-type="percentage" office:value="0.97619047619047616" table:formula="of:=[.P95]/[.H95]" table:style-name="ce12">
            <text:p>97.6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大光國小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61" table:formula="of:=SUM([.J96:.O96])" table:style-name="ce11">
            <text:p>61</text:p>
          </table:table-cell>
          <table:table-cell office:value-type="percentage" office:value="1.0166666666666666" table:formula="of:=[.P96]/[.H96]" table:style-name="ce13">
            <text:p>101.6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水泉國小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閩南語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82" table:formula="of:=SUM([.J97:.O97])" table:style-name="ce11">
            <text:p>82</text:p>
          </table:table-cell>
          <table:table-cell office:value-type="percentage" office:value="1" table:formula="of:=[.P97]/[.H97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大平國小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閩南語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49" table:formula="of:=SUM([.J98:.O98])" table:style-name="ce11">
            <text:p>49</text:p>
          </table:table-cell>
          <table:table-cell office:value-type="percentage" office:value="0.74242424242424243" table:formula="of:=[.P98]/[.H98]" table:style-name="ce12">
            <text:p>74.2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墾丁國小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閩南語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21" table:formula="of:=SUM([.J99:.O99])" table:style-name="ce11">
            <text:p>121</text:p>
          </table:table-cell>
          <table:table-cell office:value-type="percentage" office:value="1" table:formula="of:=[.P99]/[.H99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春日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春日國小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0:.O100])" table:style-name="ce11">
            <text:p>0</text:p>
          </table:table-cell>
          <table:table-cell office:value-type="percentage" office:value="0" table:formula="of:=[.P100]/[.H100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春日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力里國小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1:.O101])" table:style-name="ce11">
            <text:p>0</text:p>
          </table:table-cell>
          <table:table-cell office:value-type="percentage" office:value="0" table:formula="of:=[.P101]/[.H101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春日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古華國小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2:.O102])" table:style-name="ce11">
            <text:p>0</text:p>
          </table:table-cell>
          <table:table-cell office:value-type="percentage" office:value="0" table:formula="of:=[.P102]/[.H102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崁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崁頂國小</text:p>
          </table:table-cell>
          <table:table-cell office:value-type="float" office:value="114" table:style-name="ce9">
            <text:p>114</text:p>
          </table:table-cell>
          <table:table-cell office:value-type="string" table:style-name="ce9">
            <text:p>閩南語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12" table:formula="of:=SUM([.J103:.O103])" table:style-name="ce11">
            <text:p>112</text:p>
          </table:table-cell>
          <table:table-cell office:value-type="percentage" office:value="0.98245614035087714" table:formula="of:=[.P103]/[.H103]" table:style-name="ce12">
            <text:p>98.2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崁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港東國小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閩南語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0" table:formula="of:=SUM([.J104:.O104])" table:style-name="ce11">
            <text:p>100</text:p>
          </table:table-cell>
          <table:table-cell office:value-type="percentage" office:value="1" table:formula="of:=[.P104]/[.H104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崁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力社國小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01" table:formula="of:=SUM([.J105:.O105])" table:style-name="ce11">
            <text:p>101</text:p>
          </table:table-cell>
          <table:table-cell office:value-type="percentage" office:value="1" table:formula="of:=[.P105]/[.H105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泰武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武潭國小</text:p>
          </table:table-cell>
          <table:table-cell office:value-type="float" office:value="171" table:style-name="ce9">
            <text:p>171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6:.O106])" table:style-name="ce11">
            <text:p>0</text:p>
          </table:table-cell>
          <table:table-cell office:value-type="percentage" office:value="0" table:formula="of:=[.P106]/[.H106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泰武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泰武國小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J107:.O107])" table:style-name="ce11">
            <text:p>3</text:p>
          </table:table-cell>
          <table:table-cell office:value-type="percentage" office:value="3.1578947368421054E-2" table:formula="of:=[.P107]/[.H107]" table:style-name="ce12">
            <text:p>3.1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泰武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萬安國小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08:.O108])" table:style-name="ce11">
            <text:p>0</text:p>
          </table:table-cell>
          <table:table-cell office:value-type="percentage" office:value="0" table:formula="of:=[.P108]/[.H108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琉球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琉球國小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閩南語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08" table:formula="of:=SUM([.J109:.O109])" table:style-name="ce11">
            <text:p>108</text:p>
          </table:table-cell>
          <table:table-cell office:value-type="percentage" office:value="0.80597014925373134" table:formula="of:=[.P109]/[.H109]" table:style-name="ce12">
            <text:p>80.6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琉球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天南國小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68" table:formula="of:=SUM([.J110:.O110])" table:style-name="ce11">
            <text:p>68</text:p>
          </table:table-cell>
          <table:table-cell office:value-type="percentage" office:value="0.97142857142857142" table:formula="of:=[.P110]/[.H110]" table:style-name="ce12">
            <text:p>97.1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琉球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全德國小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閩南語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96" table:formula="of:=SUM([.J111:.O111])" table:style-name="ce11">
            <text:p>96</text:p>
          </table:table-cell>
          <table:table-cell office:value-type="percentage" office:value="0.93203883495145634" table:formula="of:=[.P111]/[.H111]" table:style-name="ce12">
            <text:p>93.2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琉球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白沙國小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04" table:formula="of:=SUM([.J112:.O112])" table:style-name="ce11">
            <text:p>104</text:p>
          </table:table-cell>
          <table:table-cell office:value-type="percentage" office:value="1" table:formula="of:=[.P112]/[.H112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高樹國小</text:p>
          </table:table-cell>
          <table:table-cell office:value-type="float" office:value="303" table:style-name="ce9">
            <text:p>303</text:p>
          </table:table-cell>
          <table:table-cell office:value-type="string" table:style-name="ce9">
            <text:p>閩南語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167" table:formula="of:=SUM([.J113:.O113])" table:style-name="ce11">
            <text:p>167</text:p>
          </table:table-cell>
          <table:table-cell office:value-type="percentage" office:value="0.55115511551155116" table:formula="of:=[.P113]/[.H113]" table:style-name="ce12">
            <text:p>55.1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舊寮國小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閩南語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8" table:formula="of:=SUM([.J114:.O114])" table:style-name="ce11">
            <text:p>28</text:p>
          </table:table-cell>
          <table:table-cell office:value-type="percentage" office:value="0.77777777777777779" table:formula="of:=[.P114]/[.H114]" table:style-name="ce12">
            <text:p>77.7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新豐國小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閩南語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8" table:formula="of:=SUM([.J115:.O115])" table:style-name="ce11">
            <text:p>18</text:p>
          </table:table-cell>
          <table:table-cell office:value-type="percentage" office:value="0.5" table:formula="of:=[.P115]/[.H115]" table:style-name="ce12">
            <text:p>5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田子國小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閩南語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7" table:formula="of:=SUM([.J116:.O116])" table:style-name="ce11">
            <text:p>87</text:p>
          </table:table-cell>
          <table:table-cell office:value-type="percentage" office:value="0.89690721649484539" table:formula="of:=[.P116]/[.H116]" table:style-name="ce12">
            <text:p>89.6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新南國小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閩南語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7" table:formula="of:=SUM([.J117:.O117])" table:style-name="ce11">
            <text:p>67</text:p>
          </table:table-cell>
          <table:table-cell office:value-type="percentage" office:value="1.0634920634920635" table:formula="of:=[.P117]/[.H117]" table:style-name="ce13">
            <text:p>106.3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泰山國小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閩南語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57" table:formula="of:=SUM([.J118:.O118])" table:style-name="ce11">
            <text:p>57</text:p>
          </table:table-cell>
          <table:table-cell office:value-type="percentage" office:value="0.62637362637362637" table:formula="of:=[.P118]/[.H118]" table:style-name="ce12">
            <text:p>62.6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大路關國中小(國小)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閩南語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formula="of:=SUM([.J119:.O119])" table:style-name="ce11">
            <text:p>15</text:p>
          </table:table-cell>
          <table:table-cell office:value-type="percentage" office:value="0.3" table:formula="of:=[.P119]/[.H119]" table:style-name="ce12">
            <text:p>3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新埤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新埤國小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閩南語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4" table:formula="of:=SUM([.J120:.O120])" table:style-name="ce11">
            <text:p>34</text:p>
          </table:table-cell>
          <table:table-cell office:value-type="percentage" office:value="0.55737704918032782" table:formula="of:=[.P120]/[.H120]" table:style-name="ce12">
            <text:p>55.7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新埤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大成國小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21:.O121])" table:style-name="ce11">
            <text:p>0</text:p>
          </table:table-cell>
          <table:table-cell office:value-type="percentage" office:value="0" table:formula="of:=[.P121]/[.H121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新埤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萬隆國小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閩南語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3" table:formula="of:=SUM([.J122:.O122])" table:style-name="ce11">
            <text:p>53</text:p>
          </table:table-cell>
          <table:table-cell office:value-type="percentage" office:value="1" table:formula="of:=[.P122]/[.H122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新埤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餉潭國小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6" table:formula="of:=SUM([.J123:.O123])" table:style-name="ce11">
            <text:p>86</text:p>
          </table:table-cell>
          <table:table-cell office:value-type="percentage" office:value="0.93478260869565222" table:formula="of:=[.P123]/[.H123]" table:style-name="ce12">
            <text:p>93.4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新園國小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閩南語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230" table:formula="of:=SUM([.J124:.O124])" table:style-name="ce11">
            <text:p>230</text:p>
          </table:table-cell>
          <table:table-cell office:value-type="percentage" office:value="0.99567099567099571" table:formula="of:=[.P124]/[.H124]" table:style-name="ce12">
            <text:p>99.5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仙吉國小</text:p>
          </table:table-cell>
          <table:table-cell office:value-type="float" office:value="309" table:style-name="ce9">
            <text:p>309</text:p>
          </table:table-cell>
          <table:table-cell office:value-type="string" table:style-name="ce9">
            <text:p>閩南語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301" table:formula="of:=SUM([.J125:.O125])" table:style-name="ce11">
            <text:p>301</text:p>
          </table:table-cell>
          <table:table-cell office:value-type="percentage" office:value="0.97411003236245952" table:formula="of:=[.P125]/[.H125]" table:style-name="ce12">
            <text:p>97.4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烏龍國小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閩南語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215" table:formula="of:=SUM([.J126:.O126])" table:style-name="ce11">
            <text:p>215</text:p>
          </table:table-cell>
          <table:table-cell office:value-type="percentage" office:value="0.97285067873303166" table:formula="of:=[.P126]/[.H126]" table:style-name="ce12">
            <text:p>97.2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港西國小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78" table:formula="of:=SUM([.J127:.O127])" table:style-name="ce11">
            <text:p>78</text:p>
          </table:table-cell>
          <table:table-cell office:value-type="percentage" office:value="1" table:formula="of:=[.P127]/[.H127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鹽洲國小</text:p>
          </table:table-cell>
          <table:table-cell office:value-type="float" office:value="248" table:style-name="ce9">
            <text:p>248</text:p>
          </table:table-cell>
          <table:table-cell office:value-type="string" table:style-name="ce9">
            <text:p>閩南語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34" table:formula="of:=SUM([.J128:.O128])" table:style-name="ce11">
            <text:p>234</text:p>
          </table:table-cell>
          <table:table-cell office:value-type="percentage" office:value="0.94354838709677424" table:formula="of:=[.P128]/[.H128]" table:style-name="ce12">
            <text:p>94.3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瓦磘國小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閩南語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73" table:formula="of:=SUM([.J129:.O129])" table:style-name="ce11">
            <text:p>73</text:p>
          </table:table-cell>
          <table:table-cell office:value-type="percentage" office:value="1.0138888888888888" table:formula="of:=[.P129]/[.H129]" table:style-name="ce13">
            <text:p>101.3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獅子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楓林國小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0:.O130])" table:style-name="ce11">
            <text:p>0</text:p>
          </table:table-cell>
          <table:table-cell office:value-type="percentage" office:value="0" table:formula="of:=[.P130]/[.H130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獅子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丹路國小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1:.O131])" table:style-name="ce11">
            <text:p>0</text:p>
          </table:table-cell>
          <table:table-cell office:value-type="percentage" office:value="0" table:formula="of:=[.P131]/[.H131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獅子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內獅國小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2:.O132])" table:style-name="ce11">
            <text:p>0</text:p>
          </table:table-cell>
          <table:table-cell office:value-type="percentage" office:value="0" table:formula="of:=[.P132]/[.H132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獅子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草埔國小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3:.O133])" table:style-name="ce11">
            <text:p>0</text:p>
          </table:table-cell>
          <table:table-cell office:value-type="percentage" office:value="0" table:formula="of:=[.P133]/[.H133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萬丹國小</text:p>
          </table:table-cell>
          <table:table-cell office:value-type="float" office:value="776" table:style-name="ce9">
            <text:p>776</text:p>
          </table:table-cell>
          <table:table-cell office:value-type="string" table:style-name="ce9">
            <text:p>閩南語</text:p>
          </table:table-cell>
          <table:table-cell office:value-type="float" office:value="139" table:style-name="ce9">
            <text:p>139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776" table:formula="of:=SUM([.J134:.O134])" table:style-name="ce11">
            <text:p>776</text:p>
          </table:table-cell>
          <table:table-cell office:value-type="percentage" office:value="1" table:formula="of:=[.P134]/[.H134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新庄國小</text:p>
          </table:table-cell>
          <table:table-cell office:value-type="float" office:value="203" table:style-name="ce9">
            <text:p>203</text:p>
          </table:table-cell>
          <table:table-cell office:value-type="string" table:style-name="ce9">
            <text:p>閩南語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204" table:formula="of:=SUM([.J135:.O135])" table:style-name="ce11">
            <text:p>204</text:p>
          </table:table-cell>
          <table:table-cell office:value-type="percentage" office:value="1.0049261083743843" table:formula="of:=[.P135]/[.H135]" table:style-name="ce13">
            <text:p>100.4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興華國小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閩南語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12" table:formula="of:=SUM([.J136:.O136])" table:style-name="ce11">
            <text:p>112</text:p>
          </table:table-cell>
          <table:table-cell office:value-type="percentage" office:value="1" table:formula="of:=[.P136]/[.H136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新興國小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閩南語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83" table:formula="of:=SUM([.J137:.O137])" table:style-name="ce11">
            <text:p>83</text:p>
          </table:table-cell>
          <table:table-cell office:value-type="percentage" office:value="0.98809523809523814" table:formula="of:=[.P137]/[.H137]" table:style-name="ce12">
            <text:p>98.8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社皮國小</text:p>
          </table:table-cell>
          <table:table-cell office:value-type="float" office:value="447" table:style-name="ce9">
            <text:p>447</text:p>
          </table:table-cell>
          <table:table-cell office:value-type="string" table:style-name="ce9">
            <text:p>閩南語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87" table:style-name="ce9">
            <text:p>87</text:p>
          </table:table-cell>
          <table:table-cell office:value-type="float" office:value="59" table:style-name="ce9">
            <text:p>59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float" office:value="437" table:formula="of:=SUM([.J138:.O138])" table:style-name="ce11">
            <text:p>437</text:p>
          </table:table-cell>
          <table:table-cell office:value-type="percentage" office:value="0.97762863534675615" table:formula="of:=[.P138]/[.H138]" table:style-name="ce12">
            <text:p>97.7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廣安國小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閩南語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89" table:formula="of:=SUM([.J139:.O139])" table:style-name="ce11">
            <text:p>89</text:p>
          </table:table-cell>
          <table:table-cell office:value-type="percentage" office:value="1.0113636363636365" table:formula="of:=[.P139]/[.H139]" table:style-name="ce13">
            <text:p>101.1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興化國小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閩南語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81" table:formula="of:=SUM([.J140:.O140])" table:style-name="ce11">
            <text:p>81</text:p>
          </table:table-cell>
          <table:table-cell office:value-type="percentage" office:value="0.97590361445783136" table:formula="of:=[.P140]/[.H140]" table:style-name="ce12">
            <text:p>97.5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四維國小</text:p>
          </table:table-cell>
          <table:table-cell office:value-type="float" office:value="495" table:style-name="ce9">
            <text:p>495</text:p>
          </table:table-cell>
          <table:table-cell office:value-type="string" table:style-name="ce9">
            <text:p>閩南語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470" table:formula="of:=SUM([.J141:.O141])" table:style-name="ce11">
            <text:p>470</text:p>
          </table:table-cell>
          <table:table-cell office:value-type="percentage" office:value="0.9494949494949495" table:formula="of:=[.P141]/[.H141]" table:style-name="ce12">
            <text:p>94.9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萬巒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萬巒國小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閩南語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60" table:formula="of:=SUM([.J142:.O142])" table:style-name="ce11">
            <text:p>60</text:p>
          </table:table-cell>
          <table:table-cell office:value-type="percentage" office:value="0.31914893617021278" table:formula="of:=[.P142]/[.H142]" table:style-name="ce12">
            <text:p>31.9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萬巒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五溝國小</text:p>
          </table:table-cell>
          <table:table-cell office:value-type="float" office:value="176" table:style-name="ce9">
            <text:p>176</text:p>
          </table:table-cell>
          <table:table-cell office:value-type="string" table:style-name="ce9">
            <text:p>閩南語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6" table:formula="of:=SUM([.J143:.O143])" table:style-name="ce11">
            <text:p>36</text:p>
          </table:table-cell>
          <table:table-cell office:value-type="percentage" office:value="0.20454545454545456" table:formula="of:=[.P143]/[.H143]" table:style-name="ce12">
            <text:p>20.4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萬巒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佳佐國小</text:p>
          </table:table-cell>
          <table:table-cell office:value-type="float" office:value="185" table:style-name="ce9">
            <text:p>185</text:p>
          </table:table-cell>
          <table:table-cell office:value-type="string" table:style-name="ce9">
            <text:p>閩南語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75" table:formula="of:=SUM([.J144:.O144])" table:style-name="ce11">
            <text:p>175</text:p>
          </table:table-cell>
          <table:table-cell office:value-type="percentage" office:value="0.94594594594594594" table:formula="of:=[.P144]/[.H144]" table:style-name="ce12">
            <text:p>94.5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萬巒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赤山國小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閩南語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3" table:formula="of:=SUM([.J145:.O145])" table:style-name="ce11">
            <text:p>73</text:p>
          </table:table-cell>
          <table:table-cell office:value-type="percentage" office:value="1" table:formula="of:=[.P145]/[.H145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滿州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滿州國小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閩南語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49" table:formula="of:=SUM([.J146:.O146])" table:style-name="ce11">
            <text:p>49</text:p>
          </table:table-cell>
          <table:table-cell office:value-type="percentage" office:value="0.68055555555555558" table:formula="of:=[.P146]/[.H146]" table:style-name="ce12">
            <text:p>68.0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滿州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長樂國小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formula="of:=SUM([.J147:.O147])" table:style-name="ce11">
            <text:p>9</text:p>
          </table:table-cell>
          <table:table-cell office:value-type="percentage" office:value="0.21428571428571427" table:formula="of:=[.P147]/[.H147]" table:style-name="ce12">
            <text:p>21.4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滿州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永港國小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3" table:formula="of:=SUM([.J148:.O148])" table:style-name="ce11">
            <text:p>43</text:p>
          </table:table-cell>
          <table:table-cell office:value-type="percentage" office:value="0.97727272727272729" table:formula="of:=[.P148]/[.H148]" table:style-name="ce12">
            <text:p>97.73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瑪家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佳義國小</text:p>
          </table:table-cell>
          <table:table-cell office:value-type="float" office:value="152" table:style-name="ce9">
            <text:p>15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49:.O149])" table:style-name="ce11">
            <text:p>0</text:p>
          </table:table-cell>
          <table:table-cell office:value-type="percentage" office:value="0" table:formula="of:=[.P149]/[.H149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瑪家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北葉國小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50:.O150])" table:style-name="ce11">
            <text:p>0</text:p>
          </table:table-cell>
          <table:table-cell office:value-type="percentage" office:value="0" table:formula="of:=[.P150]/[.H150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瑪家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長榮百合國小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51:.O151])" table:style-name="ce11">
            <text:p>0</text:p>
          </table:table-cell>
          <table:table-cell office:value-type="percentage" office:value="0" table:formula="of:=[.P151]/[.H151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州國小</text:p>
          </table:table-cell>
          <table:table-cell office:value-type="float" office:value="616" table:style-name="ce9">
            <text:p>616</text:p>
          </table:table-cell>
          <table:table-cell office:value-type="string" table:style-name="ce9">
            <text:p>閩南語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463" table:formula="of:=SUM([.J152:.O152])" table:style-name="ce11">
            <text:p>463</text:p>
          </table:table-cell>
          <table:table-cell office:value-type="percentage" office:value="0.75162337662337664" table:formula="of:=[.P152]/[.H152]" table:style-name="ce12">
            <text:p>75.1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光春國小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閩南語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366" table:formula="of:=SUM([.J153:.O153])" table:style-name="ce11">
            <text:p>366</text:p>
          </table:table-cell>
          <table:table-cell office:value-type="percentage" office:value="0.99456521739130432" table:formula="of:=[.P153]/[.H153]" table:style-name="ce12">
            <text:p>99.46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光華國小</text:p>
          </table:table-cell>
          <table:table-cell office:value-type="float" office:value="755" table:style-name="ce9">
            <text:p>755</text:p>
          </table:table-cell>
          <table:table-cell office:value-type="string" table:style-name="ce9">
            <text:p>閩南語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567" table:formula="of:=SUM([.J154:.O154])" table:style-name="ce11">
            <text:p>567</text:p>
          </table:table-cell>
          <table:table-cell office:value-type="percentage" office:value="0.75099337748344375" table:formula="of:=[.P154]/[.H154]" table:style-name="ce12">
            <text:p>75.1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四林國小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閩南語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32" table:formula="of:=SUM([.J155:.O155])" table:style-name="ce11">
            <text:p>132</text:p>
          </table:table-cell>
          <table:table-cell office:value-type="percentage" office:value="0.9850746268656716" table:formula="of:=[.P155]/[.H155]" table:style-name="ce12">
            <text:p>98.5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南國小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閩南語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4" table:formula="of:=SUM([.J156:.O156])" table:style-name="ce11">
            <text:p>74</text:p>
          </table:table-cell>
          <table:table-cell office:value-type="percentage" office:value="0.97368421052631582" table:formula="of:=[.P156]/[.H156]" table:style-name="ce12">
            <text:p>97.37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東國小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閩南語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1" table:formula="of:=SUM([.J157:.O157])" table:style-name="ce11">
            <text:p>81</text:p>
          </table:table-cell>
          <table:table-cell office:value-type="percentage" office:value="0.82653061224489799" table:formula="of:=[.P157]/[.H157]" table:style-name="ce12">
            <text:p>82.6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昇國小</text:p>
          </table:table-cell>
          <table:table-cell office:value-type="float" office:value="544" table:style-name="ce9">
            <text:p>544</text:p>
          </table:table-cell>
          <table:table-cell office:value-type="string" table:style-name="ce9">
            <text:p>閩南語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352" table:formula="of:=SUM([.J158:.O158])" table:style-name="ce11">
            <text:p>352</text:p>
          </table:table-cell>
          <table:table-cell office:value-type="percentage" office:value="0.6470588235294118" table:formula="of:=[.P158]/[.H158]" table:style-name="ce12">
            <text:p>64.7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和國小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閩南語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8" table:formula="of:=SUM([.J159:.O159])" table:style-name="ce11">
            <text:p>18</text:p>
          </table:table-cell>
          <table:table-cell office:value-type="percentage" office:value="3.8216560509554139E-2" table:formula="of:=[.P159]/[.H159]" table:style-name="ce12">
            <text:p>3.82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霧臺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霧臺國小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60:.O160])" table:style-name="ce11">
            <text:p>0</text:p>
          </table:table-cell>
          <table:table-cell office:value-type="percentage" office:value="0" table:formula="of:=[.P160]/[.H160]" table:style-name="ce12">
            <text:p>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麟洛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麟洛國小</text:p>
          </table:table-cell>
          <table:table-cell office:value-type="float" office:value="278" table:style-name="ce9">
            <text:p>278</text:p>
          </table:table-cell>
          <table:table-cell office:value-type="string" table:style-name="ce9">
            <text:p>閩南語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6" table:formula="of:=SUM([.J161:.O161])" table:style-name="ce11">
            <text:p>56</text:p>
          </table:table-cell>
          <table:table-cell office:value-type="percentage" office:value="0.20143884892086331" table:formula="of:=[.P161]/[.H161]" table:style-name="ce12">
            <text:p>20.14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鹽埔國小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閩南語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15" table:formula="of:=SUM([.J162:.O162])" table:style-name="ce11">
            <text:p>215</text:p>
          </table:table-cell>
          <table:table-cell office:value-type="percentage" office:value="0.99078341013824889" table:formula="of:=[.P162]/[.H162]" table:style-name="ce12">
            <text:p>99.08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仕絨國小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5" table:formula="of:=SUM([.J163:.O163])" table:style-name="ce11">
            <text:p>75</text:p>
          </table:table-cell>
          <table:table-cell office:value-type="percentage" office:value="1" table:formula="of:=[.P163]/[.H163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高朗國小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閩南語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9" table:formula="of:=SUM([.J164:.O164])" table:style-name="ce11">
            <text:p>79</text:p>
          </table:table-cell>
          <table:table-cell office:value-type="percentage" office:value="1" table:formula="of:=[.P164]/[.H164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新圍國小</text:p>
          </table:table-cell>
          <table:table-cell office:value-type="float" office:value="365" table:style-name="ce9">
            <text:p>365</text:p>
          </table:table-cell>
          <table:table-cell office:value-type="string" table:style-name="ce9">
            <text:p>閩南語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354" table:formula="of:=SUM([.J165:.O165])" table:style-name="ce11">
            <text:p>354</text:p>
          </table:table-cell>
          <table:table-cell office:value-type="percentage" office:value="0.96986301369863015" table:formula="of:=[.P165]/[.H165]" table:style-name="ce12">
            <text:p>96.99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彭厝國小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閩南語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114" table:formula="of:=SUM([.J166:.O166])" table:style-name="ce11">
            <text:p>114</text:p>
          </table:table-cell>
          <table:table-cell office:value-type="percentage" office:value="0.8571428571428571" table:formula="of:=[.P166]/[.H166]" table:style-name="ce12">
            <text:p>85.71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振興國小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閩南語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61" table:formula="of:=SUM([.J167:.O167])" table:style-name="ce11">
            <text:p>61</text:p>
          </table:table-cell>
          <table:table-cell office:value-type="percentage" office:value="1" table:formula="of:=[.P167]/[.H167]" table:style-name="ce13">
            <text:p>100.00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9">
            <text:p>國小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崇華國小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閩南語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04" table:formula="of:=SUM([.J168:.O168])" table:style-name="ce11">
            <text:p>104</text:p>
          </table:table-cell>
          <table:table-cell office:value-type="percentage" office:value="0.84552845528455289" table:formula="of:=[.P168]/[.H168]" table:style-name="ce12">
            <text:p>84.55%</text:p>
          </table:table-cell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27">
            <text:p>總計</text:p>
          </table:table-cell>
          <table:covered-table-cell table:number-columns-repeated="5"/>
          <table:table-cell office:value-type="float" office:value="4323" table:style-name="ce9">
            <text:p>4323</text:p>
          </table:table-cell>
          <table:table-cell office:value-type="float" office:value="4296" table:style-name="ce9">
            <text:p>4296</text:p>
          </table:table-cell>
          <table:table-cell office:value-type="float" office:value="4031" table:style-name="ce9">
            <text:p>4031</text:p>
          </table:table-cell>
          <table:table-cell office:value-type="float" office:value="4332" table:style-name="ce9">
            <text:p>4332</text:p>
          </table:table-cell>
          <table:table-cell office:value-type="float" office:value="4481" table:style-name="ce9">
            <text:p>4481</text:p>
          </table:table-cell>
          <table:table-cell office:value-type="float" office:value="3848" table:style-name="ce9">
            <text:p>3848</text:p>
          </table:table-cell>
          <table:table-cell office:value-type="float" office:value="25311" table:formula="of:=SUM([.J169:.O169])" table:style-name="ce11">
            <text:p>25311</text:p>
          </table:table-cell>
          <table:table-cell table:style-name="ce12"/>
          <table:table-cell table:number-columns-repeated="16367"/>
        </table:table-row>
        <table:table-row table:style-name="ro5">
          <table:table-cell table:number-columns-repeated="3"/>
          <table:table-cell table:style-name="ce1"/>
          <table:table-cell office:value-type="string" table:style-name="ce14">
            <text:p>※黃框學校務必派員參加計畫說明會</text:p>
          </table:table-cell>
          <table:table-cell table:number-columns-repeated="10" table:style-name="ce1"/>
          <table:table-cell table:style-name="ce3"/>
          <table:table-cell office:value-type="string" table:style-name="ce15">
            <text:p>※橘框為學生選修閩南語課程占比百分百之學校，務請提出申請計畫書。</text:p>
          </table:table-cell>
          <table:table-cell table:number-columns-repeated="16367"/>
        </table:table-row>
        <table:table-row table:style-name="ro6">
          <table:table-cell table:number-columns-repeated="3"/>
          <table:table-cell table:number-columns-repeated="12" table:style-name="ce1"/>
          <table:table-cell table:style-name="ce3"/>
          <table:table-cell office:value-type="string" table:style-name="ce16">
            <text:p>※107～111學年度期間曾執行本計畫學校，得自由申請。</text:p>
          </table:table-cell>
          <table:table-cell table:number-columns-repeated="16367"/>
        </table:table-row>
        <table:table-row table:number-rows-repeated="1048405" table:style-name="ro4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31"/>
        <table:table-column table:style-name="co10" table:default-cell-style-name="ce1"/>
        <table:table-column table:style-name="co18" table:default-cell-style-name="ce1"/>
        <table:table-column table:style-name="co1" table:number-columns-repeated="16370" table:default-cell-style-name="ce1"/>
        <table:table-row table:style-name="ro7">
          <table:table-cell office:value-type="string" table:number-columns-spanned="2" table:number-rows-spanned="2" table:style-name="ce17">
            <text:p>閩南村庄</text:p>
            <text:p>為主之鄉鎮：</text:p>
          </table:table-cell>
          <table:covered-table-cell/>
          <table:table-cell table:style-name="ce1"/>
          <table:table-cell office:value-type="string" table:number-columns-spanned="7" table:number-rows-spanned="1" table:style-name="ce18">
            <text:p><text:span text:style-name="T4">國中選習語別開班調查</text:span></text:p>
          </table:table-cell>
          <table:covered-table-cell table:number-columns-repeated="6"/>
          <table:table-cell office:value-type="string" table:number-columns-spanned="4" table:number-rows-spanned="1" table:style-name="ce19">
            <text:p><text:span text:style-name="T2">製表時間：</text:span>2023-2-15</text:p>
          </table:table-cell>
          <table:covered-table-cell table:number-columns-repeated="3"/>
          <table:table-cell table:style-name="ce3"/>
          <table:table-cell table:number-columns-repeated="16369"/>
        </table:table-row>
        <table:table-row table:style-name="ro7">
          <table:covered-table-cell/>
          <table:covered-table-cell/>
          <table:table-cell table:style-name="ce1"/>
          <table:table-cell office:value-type="string" table:number-columns-spanned="7" table:number-rows-spanned="1" table:style-name="ce20">
            <text:p><text:span text:style-name="T4">匯出條件</text:span>:[111<text:span text:style-name="T4">學年度第</text:span>1<text:span text:style-name="T4">學期</text:span>][<text:span text:style-name="T4">國中</text:span>]</text:p>
          </table:table-cell>
          <table:covered-table-cell table:number-columns-repeated="6"/>
          <table:table-cell office:value-type="string" table:number-columns-spanned="4" table:number-rows-spanned="1" table:style-name="ce21">
            <text:p><text:span text:style-name="T2">資料來源：學籍2.0-人力資源網</text:span>&lt;T.<text:span text:style-name="T2">開課情形調查</text:span>&gt;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潮州鎮</text:p>
          </table:table-cell>
          <table:table-cell table:style-name="ce1"/>
          <table:table-cell office:value-type="string" table:number-columns-spanned="1" table:number-rows-spanned="2" table:style-name="ce22">
            <text:p>學等類別</text:p>
          </table:table-cell>
          <table:table-cell office:value-type="string" table:number-columns-spanned="1" table:number-rows-spanned="2" table:style-name="ce23">
            <text:p>鄉鎮市區</text:p>
          </table:table-cell>
          <table:table-cell office:value-type="string" table:number-columns-spanned="1" table:number-rows-spanned="2" table:style-name="ce23">
            <text:p>地區通行語類別</text:p>
          </table:table-cell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4">
            <text:p>學生數</text:p>
          </table:table-cell>
          <table:table-cell office:value-type="string" table:number-columns-spanned="1" table:number-rows-spanned="2" table:style-name="ce23">
            <text:p>語系別</text:p>
          </table:table-cell>
          <table:table-cell office:value-type="string" table:style-name="ce7">
            <text:p>7年級</text:p>
          </table:table-cell>
          <table:table-cell office:value-type="string" table:style-name="ce7">
            <text:p>8年級</text:p>
          </table:table-cell>
          <table:table-cell office:value-type="string" table:style-name="ce7">
            <text:p>9年級</text:p>
          </table:table-cell>
          <table:table-cell office:value-type="string" table:number-columns-spanned="1" table:number-rows-spanned="2" table:style-name="ce25">
            <text:p>選習閩南語學生數</text:p>
          </table:table-cell>
          <table:table-cell office:value-type="string" table:number-columns-spanned="1" table:number-rows-spanned="2" table:style-name="ce26">
            <text:p>選習閩南語學生占全校學生比例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東港鎮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table-cell office:value-type="string" table:style-name="ce8">
            <text:p>實際上課學生數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恆春鎮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九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九如國中</text:p>
          </table:table-cell>
          <table:table-cell office:value-type="float" office:value="372" table:style-name="ce9">
            <text:p>372</text:p>
          </table:table-cell>
          <table:table-cell office:value-type="string" table:style-name="ce9">
            <text:p>閩南語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formula="of:=SUM([.J5:.L5])" table:style-name="ce28">
            <text:p>91</text:p>
          </table:table-cell>
          <table:table-cell office:value-type="percentage" office:value="0.2446236559139785" table:formula="of:=[.M5]/[.H5]" table:style-name="ce29">
            <text:p>24.46%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萬丹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內埔國中</text:p>
          </table:table-cell>
          <table:table-cell office:value-type="float" office:value="367" table:style-name="ce9">
            <text:p>367</text:p>
          </table:table-cell>
          <table:table-cell office:value-type="string" table:style-name="ce9">
            <text:p>閩南語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J6:.L6])" table:style-name="ce28">
            <text:p>25</text:p>
          </table:table-cell>
          <table:table-cell office:value-type="percentage" office:value="6.8119891008174394E-2" table:formula="of:=[.M6]/[.H6]" table:style-name="ce29">
            <text:p>6.81%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九如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崇文國中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閩南語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154" table:formula="of:=SUM([.J7:.L7])" table:style-name="ce28">
            <text:p>154</text:p>
          </table:table-cell>
          <table:table-cell office:value-type="percentage" office:value="0.61354581673306774" table:formula="of:=[.M7]/[.H7]" table:style-name="ce29">
            <text:p>61.35%</text:p>
          </table:table-cell>
          <table:table-cell table:number-columns-repeated="1637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里港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竹田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竹田國中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閩南語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J8:.L8])" table:style-name="ce28">
            <text:p>21</text:p>
          </table:table-cell>
          <table:table-cell office:value-type="percentage" office:value="0.12" table:formula="of:=[.M8]/[.H8]" table:style-name="ce29">
            <text:p>12.00%</text:p>
          </table:table-cell>
          <table:table-cell table:number-columns-repeated="1637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鹽埔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牡丹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牡丹國中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9:.L9])" table:style-name="ce28">
            <text:p>0</text:p>
          </table:table-cell>
          <table:table-cell office:value-type="percentage" office:value="0" table:formula="of:=[.M9]/[.H9]" table:style-name="ce29">
            <text:p>0.00%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枋寮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車城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車城國中</text:p>
          </table:table-cell>
          <table:table-cell office:value-type="float" office:value="208" table:style-name="ce9">
            <text:p>208</text:p>
          </table:table-cell>
          <table:table-cell office:value-type="string" table:style-name="ce9">
            <text:p>閩南語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formula="of:=SUM([.J10:.L10])" table:style-name="ce28">
            <text:p>52</text:p>
          </table:table-cell>
          <table:table-cell office:value-type="percentage" office:value="0.25" table:formula="of:=[.M10]/[.H10]" table:style-name="ce29">
            <text:p>25.00%</text:p>
          </table:table-cell>
          <table:table-cell table:number-columns-repeated="1637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車城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里港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里港國中</text:p>
          </table:table-cell>
          <table:table-cell office:value-type="float" office:value="548" table:style-name="ce9">
            <text:p>548</text:p>
          </table:table-cell>
          <table:table-cell office:value-type="string" table:style-name="ce9">
            <text:p>閩南語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formula="of:=SUM([.J11:.L11])" table:style-name="ce28">
            <text:p>181</text:p>
          </table:table-cell>
          <table:table-cell office:value-type="percentage" office:value="0.33029197080291972" table:formula="of:=[.M11]/[.H11]" table:style-name="ce29">
            <text:p>33.03%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枋山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佳冬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佳冬國中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閩南語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of:=SUM([.J12:.L12])" table:style-name="ce28">
            <text:p>31</text:p>
          </table:table-cell>
          <table:table-cell office:value-type="percentage" office:value="0.2421875" table:formula="of:=[.M12]/[.H12]" table:style-name="ce29">
            <text:p>24.22%</text:p>
          </table:table-cell>
          <table:table-cell table:number-columns-repeated="1637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琉球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9">
            <text:p>來義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來義高中(國中部)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3:.L13])" table:style-name="ce28">
            <text:p>0</text:p>
          </table:table-cell>
          <table:table-cell office:value-type="percentage" office:value="0" table:formula="of:=[.M13]/[.H13]" table:style-name="ce29">
            <text:p>0.00%</text:p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新園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港高中(國中部)</text:p>
          </table:table-cell>
          <table:table-cell office:value-type="float" office:value="1137" table:style-name="ce9">
            <text:p>1137</text:p>
          </table:table-cell>
          <table:table-cell office:value-type="string" table:style-name="ce9">
            <text:p>閩南語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6" table:formula="of:=SUM([.J14:.L14])" table:style-name="ce28">
            <text:p>316</text:p>
          </table:table-cell>
          <table:table-cell office:value-type="percentage" office:value="0.27792436235708001" table:formula="of:=[.M14]/[.H14]" table:style-name="ce29">
            <text:p>27.79%</text:p>
          </table:table-cell>
          <table:table-cell table:number-columns-repeated="1637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崁頂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東港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東新國中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閩南語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formula="of:=SUM([.J15:.L15])" table:style-name="ce28">
            <text:p>104</text:p>
          </table:table-cell>
          <table:table-cell office:value-type="percentage" office:value="0.3611111111111111" table:formula="of:=[.M15]/[.H15]" table:style-name="ce29">
            <text:p>36.11%</text:p>
          </table:table-cell>
          <table:table-cell table:number-columns-repeated="1637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林邊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枋山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獅子國中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16:.L16])" table:style-name="ce28">
            <text:p>0</text:p>
          </table:table-cell>
          <table:table-cell office:value-type="percentage" office:value="0" table:formula="of:=[.M16]/[.H16]" table:style-name="ce29">
            <text:p>0.00%</text:p>
          </table:table-cell>
          <table:table-cell table:number-columns-repeated="1637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南州鄉</text:p>
          </table:table-cell>
          <table:table-cell table:style-name="ce1"/>
          <table:table-cell office:value-type="string" table:style-name="ce9">
            <text:p>國中</text:p>
          </table:table-cell>
          <table:table-cell office:value-type="string" table:style-name="ce10">
            <text:p>枋寮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枋寮高中(國中部)</text:p>
          </table:table-cell>
          <table:table-cell office:value-type="float" office:value="495" table:style-name="ce9">
            <text:p>495</text:p>
          </table:table-cell>
          <table:table-cell office:value-type="string" table:style-name="ce9">
            <text:p>閩南語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formula="of:=SUM([.J17:.L17])" table:style-name="ce28">
            <text:p>103</text:p>
          </table:table-cell>
          <table:table-cell office:value-type="percentage" office:value="0.20808080808080809" table:formula="of:=[.M17]/[.H17]" table:style-name="ce29">
            <text:p>20.81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10">
            <text:p>林邊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林邊國中</text:p>
          </table:table-cell>
          <table:table-cell office:value-type="float" office:value="431" table:style-name="ce9">
            <text:p>431</text:p>
          </table:table-cell>
          <table:table-cell office:value-type="string" table:style-name="ce9">
            <text:p>閩南語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formula="of:=SUM([.J18:.L18])" table:style-name="ce28">
            <text:p>103</text:p>
          </table:table-cell>
          <table:table-cell office:value-type="percentage" office:value="0.23897911832946636" table:formula="of:=[.M18]/[.H18]" table:style-name="ce29">
            <text:p>23.9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長治國中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閩南語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formula="of:=SUM([.J19:.L19])" table:style-name="ce28">
            <text:p>53</text:p>
          </table:table-cell>
          <table:table-cell office:value-type="percentage" office:value="0.22943722943722944" table:formula="of:=[.M19]/[.H19]" table:style-name="ce29">
            <text:p>22.94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10">
            <text:p>南州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南州國中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閩南語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J20:.L20])" table:style-name="ce28">
            <text:p>23</text:p>
          </table:table-cell>
          <table:table-cell office:value-type="percentage" office:value="0.21296296296296297" table:formula="of:=[.M20]/[.H20]" table:style-name="ce29">
            <text:p>21.3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大同高中(國中部)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閩南語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formula="of:=SUM([.J21:.L21])" table:style-name="ce28">
            <text:p>169</text:p>
          </table:table-cell>
          <table:table-cell office:value-type="percentage" office:value="0.262015503875969" table:formula="of:=[.M21]/[.H21]" table:style-name="ce29">
            <text:p>26.2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明正國中</text:p>
          </table:table-cell>
          <table:table-cell office:value-type="float" office:value="1758" table:style-name="ce9">
            <text:p>1758</text:p>
          </table:table-cell>
          <table:table-cell office:value-type="string" table:style-name="ce9">
            <text:p>閩南語</text:p>
          </table:table-cell>
          <table:table-cell office:value-type="float" office:value="443" table:style-name="ce9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3" table:formula="of:=SUM([.J22:.L22])" table:style-name="ce28">
            <text:p>443</text:p>
          </table:table-cell>
          <table:table-cell office:value-type="percentage" office:value="0.25199089874857794" table:formula="of:=[.M22]/[.H22]" table:style-name="ce29">
            <text:p>25.2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中正國中</text:p>
          </table:table-cell>
          <table:table-cell office:value-type="float" office:value="1463" table:style-name="ce9">
            <text:p>1463</text:p>
          </table:table-cell>
          <table:table-cell office:value-type="string" table:style-name="ce9">
            <text:p>閩南語</text:p>
          </table:table-cell>
          <table:table-cell office:value-type="float" office:value="218" table:style-name="ce9">
            <text:p>21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28" table:formula="of:=SUM([.J23:.L23])" table:style-name="ce28">
            <text:p>228</text:p>
          </table:table-cell>
          <table:table-cell office:value-type="percentage" office:value="0.15584415584415584" table:formula="of:=[.M23]/[.H23]" table:style-name="ce29">
            <text:p>15.58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公正國中</text:p>
          </table:table-cell>
          <table:table-cell office:value-type="float" office:value="243" table:style-name="ce9">
            <text:p>243</text:p>
          </table:table-cell>
          <table:table-cell office:value-type="string" table:style-name="ce9">
            <text:p>閩南語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formula="of:=SUM([.J24:.L24])" table:style-name="ce28">
            <text:p>63</text:p>
          </table:table-cell>
          <table:table-cell office:value-type="percentage" office:value="0.25925925925925924" table:formula="of:=[.M24]/[.H24]" table:style-name="ce29">
            <text:p>25.93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鶴聲國中</text:p>
          </table:table-cell>
          <table:table-cell office:value-type="float" office:value="534" table:style-name="ce9">
            <text:p>534</text:p>
          </table:table-cell>
          <table:table-cell office:value-type="string" table:style-name="ce9">
            <text:p>閩南語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formula="of:=SUM([.J25:.L25])" table:style-name="ce28">
            <text:p>140</text:p>
          </table:table-cell>
          <table:table-cell office:value-type="percentage" office:value="0.26217228464419473" table:formula="of:=[.M25]/[.H25]" table:style-name="ce29">
            <text:p>26.22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至正國中</text:p>
          </table:table-cell>
          <table:table-cell office:value-type="float" office:value="454" table:style-name="ce9">
            <text:p>454</text:p>
          </table:table-cell>
          <table:table-cell office:value-type="string" table:style-name="ce9">
            <text:p>閩南語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formula="of:=SUM([.J26:.L26])" table:style-name="ce28">
            <text:p>153</text:p>
          </table:table-cell>
          <table:table-cell office:value-type="percentage" office:value="0.33700440528634362" table:formula="of:=[.M26]/[.H26]" table:style-name="ce29">
            <text:p>33.7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10">
            <text:p>恆春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恆春國中</text:p>
          </table:table-cell>
          <table:table-cell office:value-type="float" office:value="655" table:style-name="ce9">
            <text:p>655</text:p>
          </table:table-cell>
          <table:table-cell office:value-type="string" table:style-name="ce9">
            <text:p>閩南語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formula="of:=SUM([.J27:.L27])" table:style-name="ce28">
            <text:p>195</text:p>
          </table:table-cell>
          <table:table-cell office:value-type="percentage" office:value="0.29770992366412213" table:formula="of:=[.M27]/[.H27]" table:style-name="ce29">
            <text:p>29.77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泰武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泰武國中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28:.L28])" table:style-name="ce28">
            <text:p>0</text:p>
          </table:table-cell>
          <table:table-cell office:value-type="percentage" office:value="0" table:formula="of:=[.M28]/[.H28]" table:style-name="ce29">
            <text:p>0.0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10">
            <text:p>琉球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琉球國中</text:p>
          </table:table-cell>
          <table:table-cell office:value-type="float" office:value="179" table:style-name="ce9">
            <text:p>179</text:p>
          </table:table-cell>
          <table:table-cell office:value-type="string" table:style-name="ce9">
            <text:p>閩南語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of:=SUM([.J29:.L29])" table:style-name="ce28">
            <text:p>43</text:p>
          </table:table-cell>
          <table:table-cell office:value-type="percentage" office:value="0.24022346368715083" table:formula="of:=[.M29]/[.H29]" table:style-name="ce29">
            <text:p>24.02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高樹國中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閩南語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J30:.L30])" table:style-name="ce28">
            <text:p>32</text:p>
          </table:table-cell>
          <table:table-cell office:value-type="percentage" office:value="0.13973799126637554" table:formula="of:=[.M30]/[.H30]" table:style-name="ce29">
            <text:p>13.97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高泰國中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31:.L31])" table:style-name="ce28">
            <text:p>0</text:p>
          </table:table-cell>
          <table:table-cell office:value-type="percentage" office:value="0" table:formula="of:=[.M31]/[.H31]" table:style-name="ce29">
            <text:p>0.00%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9">
            <text:p>國中</text:p>
          </table:table-cell>
          <table:table-cell office:value-type="string" table:style-name="ce9">
            <text:p>高樹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大路關國中小(國中)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J32:.L32])" table:style-name="ce28">
            <text:p>4</text:p>
          </table:table-cell>
          <table:table-cell office:value-type="percentage" office:value="0.66666666666666663" table:formula="of:=[.M32]/[.H32]" table:style-name="ce29">
            <text:p>66.67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新埤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新埤國中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閩南語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J33:.L33])" table:style-name="ce28">
            <text:p>14</text:p>
          </table:table-cell>
          <table:table-cell office:value-type="percentage" office:value="0.4" table:formula="of:=[.M33]/[.H33]" table:style-name="ce29">
            <text:p>40.00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新園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新園國中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閩南語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formula="of:=SUM([.J34:.L34])" table:style-name="ce28">
            <text:p>84</text:p>
          </table:table-cell>
          <table:table-cell office:value-type="percentage" office:value="0.23463687150837989" table:formula="of:=[.M34]/[.H34]" table:style-name="ce29">
            <text:p>23.46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萬丹國中</text:p>
          </table:table-cell>
          <table:table-cell office:value-type="float" office:value="590" table:style-name="ce9">
            <text:p>590</text:p>
          </table:table-cell>
          <table:table-cell office:value-type="string" table:style-name="ce9">
            <text:p>閩南語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formula="of:=SUM([.J35:.L35])" table:style-name="ce28">
            <text:p>200</text:p>
          </table:table-cell>
          <table:table-cell office:value-type="percentage" office:value="0.33898305084745761" table:formula="of:=[.M35]/[.H35]" table:style-name="ce29">
            <text:p>33.90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萬丹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萬新國中</text:p>
          </table:table-cell>
          <table:table-cell office:value-type="float" office:value="321" table:style-name="ce9">
            <text:p>321</text:p>
          </table:table-cell>
          <table:table-cell office:value-type="string" table:style-name="ce9">
            <text:p>閩南語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formula="of:=SUM([.J36:.L36])" table:style-name="ce28">
            <text:p>85</text:p>
          </table:table-cell>
          <table:table-cell office:value-type="percentage" office:value="0.26479750778816197" table:formula="of:=[.M36]/[.H36]" table:style-name="ce29">
            <text:p>26.48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萬巒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萬巒國中</text:p>
          </table:table-cell>
          <table:table-cell office:value-type="float" office:value="298" table:style-name="ce9">
            <text:p>298</text:p>
          </table:table-cell>
          <table:table-cell office:value-type="string" table:style-name="ce9">
            <text:p>閩南語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of:=SUM([.J37:.L37])" table:style-name="ce28">
            <text:p>56</text:p>
          </table:table-cell>
          <table:table-cell office:value-type="percentage" office:value="0.18791946308724833" table:formula="of:=[.M37]/[.H37]" table:style-name="ce29">
            <text:p>18.79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滿州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滿州國中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閩南語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SUM([.J38:.L38])" table:style-name="ce28">
            <text:p>13</text:p>
          </table:table-cell>
          <table:table-cell office:value-type="percentage" office:value="0.14444444444444443" table:formula="of:=[.M38]/[.H38]" table:style-name="ce29">
            <text:p>14.44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瑪家鄉</text:p>
          </table:table-cell>
          <table:table-cell office:value-type="string" table:style-name="ce9">
            <text:p>原住民地區</text:p>
          </table:table-cell>
          <table:table-cell office:value-type="string" table:style-name="ce9">
            <text:p>瑪家國中</text:p>
          </table:table-cell>
          <table:table-cell office:value-type="float" office:value="169" table:style-name="ce9">
            <text:p>169</text:p>
          </table:table-cell>
          <table:table-cell office:value-type="string" table:style-name="ce9">
            <text:p>閩南語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J39:.L39])" table:style-name="ce28">
            <text:p>0</text:p>
          </table:table-cell>
          <table:table-cell office:value-type="percentage" office:value="0" table:formula="of:=[.M39]/[.H39]" table:style-name="ce29">
            <text:p>0.00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潮州國中</text:p>
          </table:table-cell>
          <table:table-cell office:value-type="float" office:value="682" table:style-name="ce9">
            <text:p>682</text:p>
          </table:table-cell>
          <table:table-cell office:value-type="string" table:style-name="ce9">
            <text:p>閩南語</text:p>
          </table:table-cell>
          <table:table-cell office:value-type="float" office:value="137" table:style-name="ce9">
            <text:p>13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57" table:formula="of:=SUM([.J40:.L40])" table:style-name="ce28">
            <text:p>157</text:p>
          </table:table-cell>
          <table:table-cell office:value-type="percentage" office:value="0.23020527859237536" table:formula="of:=[.M40]/[.H40]" table:style-name="ce29">
            <text:p>23.02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潮州鎮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光春國中</text:p>
          </table:table-cell>
          <table:table-cell office:value-type="float" office:value="223" table:style-name="ce9">
            <text:p>223</text:p>
          </table:table-cell>
          <table:table-cell office:value-type="string" table:style-name="ce9">
            <text:p>閩南語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formula="of:=SUM([.J41:.L41])" table:style-name="ce28">
            <text:p>54</text:p>
          </table:table-cell>
          <table:table-cell office:value-type="percentage" office:value="0.24215246636771301" table:formula="of:=[.M41]/[.H41]" table:style-name="ce29">
            <text:p>24.22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麟洛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麟洛國中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閩南語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J42:.L42])" table:style-name="ce28">
            <text:p>5</text:p>
          </table:table-cell>
          <table:table-cell office:value-type="percentage" office:value="4.3478260869565216E-2" table:formula="of:=[.M42]/[.H42]" table:style-name="ce29">
            <text:p>4.35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鹽埔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鹽埔國中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閩南語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formula="of:=SUM([.J43:.L43])" table:style-name="ce28">
            <text:p>87</text:p>
          </table:table-cell>
          <table:table-cell office:value-type="percentage" office:value="0.27187499999999998" table:formula="of:=[.M43]/[.H43]" table:style-name="ce29">
            <text:p>27.19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內埔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美和高中(國中部)</text:p>
          </table:table-cell>
          <table:table-cell office:value-type="float" office:value="665" table:style-name="ce9">
            <text:p>665</text:p>
          </table:table-cell>
          <table:table-cell office:value-type="string" table:style-name="ce9">
            <text:p>閩南語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formula="of:=SUM([.J44:.L44])" table:style-name="ce28">
            <text:p>124</text:p>
          </table:table-cell>
          <table:table-cell office:value-type="percentage" office:value="0.18646616541353384" table:formula="of:=[.M44]/[.H44]" table:style-name="ce29">
            <text:p>18.65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長治鄉</text:p>
          </table:table-cell>
          <table:table-cell office:value-type="string" table:style-name="ce9">
            <text:p>客語為通行語地區</text:p>
          </table:table-cell>
          <table:table-cell office:value-type="string" table:style-name="ce9">
            <text:p>崇華高中(國中部)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閩南語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J45:.L45])" table:style-name="ce28">
            <text:p>32</text:p>
          </table:table-cell>
          <table:table-cell office:value-type="percentage" office:value="0.78048780487804881" table:formula="of:=[.M45]/[.H45]" table:style-name="ce29">
            <text:p>78.05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屏榮高中(國中部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閩南語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J46:.L46])" table:style-name="ce28">
            <text:p>0</text:p>
          </table:table-cell>
          <table:table-cell office:value-type="percentage" office:value="0" table:formula="of:=[.M46]/[.H46]" table:style-name="ce29">
            <text:p>0.00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陸興高中(國中部)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閩南語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formula="of:=SUM([.J47:.L47])" table:style-name="ce28">
            <text:p>44</text:p>
          </table:table-cell>
          <table:table-cell office:value-type="percentage" office:value="0.22" table:formula="of:=[.M47]/[.H47]" table:style-name="ce29">
            <text:p>22.00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9">
            <text:p>國中</text:p>
          </table:table-cell>
          <table:table-cell office:value-type="string" table:style-name="ce10">
            <text:p>崁頂鄉</text:p>
          </table:table-cell>
          <table:table-cell office:value-type="string" table:style-name="ce9">
            <text:p>一般地區</text:p>
          </table:table-cell>
          <table:table-cell office:value-type="string" table:style-name="ce9">
            <text:p>南榮國中</text:p>
          </table:table-cell>
          <table:table-cell office:value-type="float" office:value="1189" table:style-name="ce9">
            <text:p>1189</text:p>
          </table:table-cell>
          <table:table-cell office:value-type="string" table:style-name="ce9">
            <text:p>閩南語</text:p>
          </table:table-cell>
          <table:table-cell office:value-type="float" office:value="333" table:style-name="ce9">
            <text:p>3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" table:formula="of:=SUM([.J48:.L48])" table:style-name="ce28">
            <text:p>333</text:p>
          </table:table-cell>
          <table:table-cell office:value-type="percentage" office:value="0.28006728343145498" table:formula="of:=[.M48]/[.H48]" table:style-name="ce29">
            <text:p>28.01%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27">
            <text:p>總計</text:p>
          </table:table-cell>
          <table:covered-table-cell table:number-columns-repeated="5"/>
          <table:table-cell office:value-type="float" office:value="3848" table:style-name="ce9">
            <text:p>3848</text:p>
          </table:table-cell>
          <table:table-cell office:value-type="float" office:value="110" table:style-name="ce9">
            <text:p>110</text:p>
          </table:table-cell>
          <table:table-cell office:value-type="float" office:value="57" table:style-name="ce9">
            <text:p>57</text:p>
          </table:table-cell>
          <table:table-cell office:value-type="float" office:value="4015" table:formula="of:=SUM([.J49:.L49])" table:style-name="ce28">
            <text:p>4015</text:p>
          </table:table-cell>
          <table:table-cell table:style-name="ce28"/>
          <table:table-cell table:number-columns-repeated="16370"/>
        </table:table-row>
        <table:table-row table:style-name="ro6">
          <table:table-cell table:number-columns-repeated="3"/>
          <table:table-cell table:style-name="ce1"/>
          <table:table-cell office:value-type="string" table:style-name="ce30">
            <text:p>※黃框學校務必派員參加計畫說明會</text:p>
          </table:table-cell>
          <table:table-cell table:number-columns-repeated="4" table:style-name="ce1"/>
          <table:table-cell table:number-columns-repeated="3" table:style-name="ce31"/>
          <table:table-cell table:number-columns-repeated="16372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國中小選習語別開班調查(第1階段)(學校彙整表)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330123</dc:creator>
    <meta:creation-date>2022-12-02T06:49:22Z</meta:creation-date>
    <dc:date>2023-02-15T06:30:23Z</dc:date>
  </office:meta>
</office:document-meta>
</file>